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swis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9fc5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b08f1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officeooo:rsid="0009fc59" officeooo:paragraph-rsid="0009fc59" fo:background-color="#ffffff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officeooo:rsid="000b08f1" officeooo:paragraph-rsid="000b08f1" fo:background-color="#ffffff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officeooo:paragraph-rsid="000b08f1" fo:background-color="#ffffff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officeooo:rsid="000b08f1" officeooo:paragraph-rsid="000b08f1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officeooo:rsid="000b08f1" officeooo:paragraph-rsid="000b08f1" fo:background-color="#ffffff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officeooo:rsid="0009fc59" officeooo:paragraph-rsid="0009fc59" fo:background-color="#ffffff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officeooo:rsid="000b08f1" officeooo:paragraph-rsid="000b08f1" fo:background-color="#ffffff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style:line-height-at-least="0.494cm" fo:text-align="justify" style:justify-single-word="false" fo:orphans="0" fo:widows="0"/>
      <style:text-properties fo:color="#000000" style:font-name="Times New Roman1" fo:font-size="14pt" fo:language="none" fo:country="none" fo:font-weight="bold" style:font-size-asian="14pt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none" fo:country="none" fo:font-weight="bold" fo:background-color="#ffffff" style:font-name-asian="Times New Roman" style:font-size-asian="14pt" style:font-weight-asian="bold" style:font-name-complex="Times New Roman"/>
    </style:style>
    <style:style style:name="P17" style:family="paragraph" style:parent-style-name="Standard">
      <style:paragraph-properties style:line-height-at-least="0.494cm" fo:text-align="justify" style:justify-single-word="false" fo:orphans="0" fo:widows="0"/>
      <style:text-properties fo:color="#000000" style:font-name="Times New Roman1" fo:font-size="14pt" fo:language="none" fo:country="none" style:text-underline-style="none" fo:font-weight="bold" style:font-size-asian="14pt" style:font-weight-asian="bold"/>
    </style:style>
    <style:style style:name="P18" style:family="paragraph" style:parent-style-name="Standard">
      <style:paragraph-properties style:line-height-at-least="0.494cm" fo:text-align="justify" style:justify-single-word="false" fo:orphans="0" fo:widows="0"/>
      <style:text-properties fo:color="#000000" style:font-name="Times New Roman1" fo:font-size="14pt" fo:language="none" fo:country="none" style:text-underline-style="none" fo:font-weight="bold" officeooo:rsid="000d7662" style:font-size-asian="14pt" style:font-weight-asian="bold"/>
    </style:style>
    <style:style style:name="P19" style:family="paragraph" style:parent-style-name="Standard">
      <style:paragraph-properties style:line-height-at-least="0.494cm" fo:text-align="justify" style:justify-single-word="false" fo:orphans="0" fo:widows="0"/>
      <style:text-properties fo:color="#000000" style:font-name="Times New Roman1" fo:font-size="14pt" fo:language="none" fo:country="none" style:text-underline-style="none" fo:font-weight="normal" style:font-size-asian="14pt" style:font-weight-asian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1" fo:font-size="14pt" fo:language="none" fo:country="none" style:text-underline-style="none" fo:font-weight="normal" style:font-size-asian="14pt" style:font-weight-asian="normal"/>
    </style:style>
    <style:style style:name="P21" style:family="paragraph" style:parent-style-name="Standard">
      <style:paragraph-properties style:line-height-at-least="0.494cm" fo:text-align="justify" style:justify-single-word="false" fo:orphans="0" fo:widows="0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.69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24" style:family="paragraph" style:parent-style-name="Standard">
      <style:paragraph-properties fo:margin-left="1.139cm" fo:margin-right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25" style:family="paragraph" style:parent-style-name="Standard">
      <style:paragraph-properties fo:margin-left="1.161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T1" style:family="text"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officeooo:rsid="0009fc59" fo:background-color="#ffffff" style:font-name-asian="Times New Roman" style:font-name-complex="Times New Roman"/>
    </style:style>
    <style:style style:name="T3" style:family="text">
      <style:text-properties fo:color="#000000" style:font-name="Times New Roman" fo:font-size="14pt" fo:font-weight="bold" officeooo:rsid="000b08f1" fo:background-color="#ffffff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officeooo:rsid="0008ab70" fo:background-color="#ffffff" style:font-name-asian="Times New Roman" style:font-name-complex="Times New Roman"/>
    </style:style>
    <style:style style:name="T6" style:family="text">
      <style:text-properties fo:color="#000000" style:font-name="Times New Roman" fo:font-size="14pt" fo:font-weight="normal" officeooo:rsid="0009fc59" fo:background-color="#ffffff" style:font-name-asian="Times New Roman" style:font-name-complex="Times New Roman"/>
    </style:style>
    <style:style style:name="T7" style:family="text">
      <style:text-properties fo:color="#000000" style:font-name="Times New Roman" fo:font-size="14pt" fo:font-weight="normal" officeooo:rsid="000b08f1" fo:background-color="#ffffff" style:font-name-asian="Times New Roman" style:font-name-complex="Times New Roman"/>
    </style:style>
    <style:style style:name="T8" style:family="text">
      <style:text-properties fo:color="#000000" style:font-name="Times New Roman" fo:font-size="14pt" fo:font-weight="normal" officeooo:rsid="000b6c03" fo:background-color="#ffffff" style:font-name-asian="Times New Roman" style:font-name-complex="Times New Roman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10" style:family="text">
      <style:text-properties fo:color="#000000" style:font-name="Times New Roman1" fo:font-size="14pt" fo:language="none" fo:country="none" fo:font-weight="bold" style:font-size-asian="14pt" style:font-weight-asian="bold"/>
    </style:style>
    <style:style style:name="T11" style:family="text">
      <style:text-properties fo:color="#000000" style:font-name="Times New Roman1" fo:font-size="14pt" fo:language="none" fo:country="none" fo:font-weight="bold" officeooo:rsid="000b6c03" style:font-size-asian="14pt" style:font-weight-asian="bold"/>
    </style:style>
    <style:style style:name="T12" style:family="text">
      <style:text-properties fo:color="#000000" style:font-name="Times New Roman1" fo:font-size="14pt" fo:language="none" fo:country="none" fo:font-weight="normal" style:font-size-asian="14pt" style:font-weight-asian="normal"/>
    </style:style>
    <style:style style:name="T13" style:family="text">
      <style:text-properties fo:color="#000000" style:font-name="Times New Roman1" fo:font-size="14pt" fo:language="none" fo:country="none" style:text-underline-style="solid" style:text-underline-width="auto" style:text-underline-color="font-color" fo:font-weight="normal" style:font-size-asian="14pt" style:font-weight-asian="normal"/>
    </style:style>
    <style:style style:name="T14" style:family="text">
      <style:text-properties fo:color="#000000" style:font-name="Times New Roman1" fo:font-size="14pt" fo:language="none" fo:country="none" style:text-underline-style="none" fo:font-weight="normal" style:font-size-asian="14pt" style:font-weight-asian="normal"/>
    </style:style>
    <style:style style:name="T15" style:family="text">
      <style:text-properties fo:color="#000000" style:font-name="Times New Roman1" fo:font-size="14pt" fo:language="none" fo:country="none" style:text-underline-style="none" fo:font-weight="normal" officeooo:rsid="000c426e" style:font-size-asian="14pt" style:font-weight-asian="normal"/>
    </style:style>
    <style:style style:name="T16" style:family="text">
      <style:text-properties fo:color="#000000" style:font-name="Times New Roman1" fo:font-size="14pt" fo:language="none" fo:country="none" style:text-underline-style="none" fo:font-weight="normal" officeooo:rsid="000d7662" style:font-size-asian="14pt" style:font-weight-asian="normal"/>
    </style:style>
    <style:style style:name="T17" style:family="text">
      <style:text-properties fo:color="#000000" style:font-name="Times New Roman1" fo:font-size="14pt" fo:language="none" fo:country="none" style:text-underline-style="none" fo:font-weight="normal" fo:background-color="#000000" style:font-size-asian="14pt" style:font-weight-asian="normal"/>
    </style:style>
    <style:style style:name="T18" style:family="text">
      <style:text-properties fo:color="#000000" style:font-name="Times New Roman1" fo:font-size="14pt" fo:language="none" fo:country="none" style:text-underline-style="none" fo:font-weight="bold" style:font-size-asian="14pt" style:font-weight-asian="bold"/>
    </style:style>
    <style:style style:name="T19" style:family="text">
      <style:text-properties fo:color="#000000" style:font-name="Times New Roman1" fo:font-size="14pt" fo:language="none" fo:country="none" style:text-underline-style="none" fo:font-weight="bold" officeooo:rsid="000b6c03" style:font-size-asian="14pt" style:font-weight-asian="bold"/>
    </style:style>
    <style:style style:name="T20" style:family="text">
      <style:text-properties fo:color="#000000" style:font-name="Times New Roman1" fo:font-size="14pt" fo:language="none" fo:country="none" style:text-underline-style="none" fo:font-weight="bold" officeooo:rsid="000c426e" style:font-size-asian="14pt" style:font-weight-asian="bold"/>
    </style:style>
    <style:style style:name="T21" style:family="text">
      <style:text-properties fo:color="#000000" style:font-name="Times New Roman1" fo:font-size="14pt" fo:language="none" fo:country="none" style:text-underline-style="none" fo:font-weight="bold" officeooo:rsid="000d7662" style:font-size-asian="14pt" style:font-weight-asian="bold"/>
    </style:style>
    <style:style style:name="T22" style:family="text">
      <style:text-properties fo:color="#000000" style:font-name="Times New Roman1" fo:font-size="14pt" fo:language="en" fo:country="US" fo:font-weight="normal" style:font-size-asian="14pt" style:font-weight-asian="normal"/>
    </style:style>
    <style:style style:name="T23" style:family="text">
      <style:text-properties fo:color="#000000" style:font-name="Times New Roman1" fo:font-size="14pt" fo:language="en" fo:country="US" fo:font-weight="normal" officeooo:rsid="000b6c03" style:font-size-asian="14pt" style:font-weight-asian="normal"/>
    </style:style>
    <style:style style:name="T24" style:family="text">
      <style:text-properties fo:color="#000000" style:font-name="Times New Roman1" fo:font-size="14pt" fo:language="en" fo:country="US" fo:font-weight="normal" fo:background-color="#000000" style:font-size-asian="14pt" style:font-weight-asian="normal"/>
    </style:style>
    <style:style style:name="T25" style:family="text">
      <style:text-properties fo:color="#000000" style:font-name="Times New Roman1" fo:font-size="14pt" fo:language="en" fo:country="US" style:text-underline-style="none" fo:font-weight="bold" style:font-size-asian="14pt" style:font-weight-asian="bold"/>
    </style:style>
    <style:style style:name="T26" style:family="text">
      <style:text-properties fo:color="#000000" style:font-name="Times New Roman1" fo:font-size="14pt" fo:language="en" fo:country="US" style:text-underline-style="none" fo:font-weight="bold" officeooo:rsid="000b6c03" style:font-size-asian="14pt" style:font-weight-asian="bold"/>
    </style:style>
    <style:style style:name="T27" style:family="text">
      <style:text-properties fo:color="#000000" style:font-name="Times New Roman1" fo:font-size="14pt" fo:language="en" fo:country="US" style:text-underline-style="none" fo:font-weight="bold" officeooo:rsid="000c426e" style:font-size-asian="14pt" style:font-weight-asian="bold"/>
    </style:style>
    <style:style style:name="T28" style:family="text">
      <style:text-properties fo:color="#000000" style:font-name="Times New Roman1" fo:font-size="14pt" fo:language="en" fo:country="US" style:text-underline-style="none" fo:font-weight="bold" officeooo:rsid="000d7662" style:font-size-asian="14pt" style:font-weight-asian="bold"/>
    </style:style>
    <style:style style:name="T29" style:family="text">
      <style:text-properties fo:color="#000000" style:font-name="Times New Roman1" fo:font-size="14pt" fo:language="en" fo:country="US" style:text-underline-style="none" fo:font-weight="normal" style:font-size-asian="14pt" style:font-weight-asian="normal"/>
    </style:style>
    <style:style style:name="T30" style:family="text">
      <style:text-properties fo:color="#000000" style:font-name="Times New Roman1" fo:font-size="14pt" fo:language="en" fo:country="US" style:text-underline-style="none" fo:font-weight="normal" officeooo:rsid="000b6c03" style:font-size-asian="14pt" style:font-weight-asian="normal"/>
    </style:style>
    <style:style style:name="T31" style:family="text">
      <style:text-properties fo:color="#000000" style:font-name="Times New Roman1" fo:font-size="14pt" fo:language="en" fo:country="US" style:text-underline-style="none" fo:font-weight="normal" officeooo:rsid="000c426e" style:font-size-asian="14pt" style:font-weight-asian="normal"/>
    </style:style>
    <style:style style:name="T32" style:family="text">
      <style:text-properties fo:color="#000000" style:font-name="Times New Roman1" fo:font-size="14pt" fo:language="en" fo:country="US" style:text-underline-style="none" fo:font-weight="normal" officeooo:rsid="000d7662" style:font-size-asian="14pt" style:font-weight-asian="normal"/>
    </style:style>
    <style:style style:name="T33" style:family="text">
      <style:text-properties fo:color="#000000" style:font-name="Times New Roman1" fo:font-size="14pt" fo:language="en" fo:country="US" style:text-underline-style="none" fo:font-weight="normal" officeooo:rsid="000f9bb2" style:font-size-asian="14pt" style:font-weight-asian="normal"/>
    </style:style>
    <style:style style:name="T34" style:family="text">
      <style:text-properties fo:color="#000000" style:font-name="Times New Roman1" fo:font-size="14pt" fo:language="en" fo:country="US" style:text-underline-style="none" fo:font-weight="normal" fo:background-color="#000000" style:font-size-asian="14pt" style:font-weight-asian="normal"/>
    </style:style>
    <style:style style:name="T35" style:family="text">
      <style:text-properties fo:color="#000000" style:font-name="Times New Roman1" fo:font-size="14pt" fo:language="en" fo:country="US" style:text-underline-style="none" fo:font-weight="normal" officeooo:rsid="000c426e" fo:background-color="#000000" style:font-size-asian="14pt" style:font-weight-asian="normal"/>
    </style:style>
    <style:style style:name="T36" style:family="text">
      <style:text-properties fo:color="#000000" style:font-name="Times New Roman1" fo:font-size="14pt" fo:language="en" fo:country="US" style:text-underline-style="none" fo:font-weight="normal" officeooo:rsid="000d7662" fo:background-color="#000000" style:font-size-asian="14pt" style:font-weight-asian="normal"/>
    </style:style>
    <style:style style:name="T37" style:family="text">
      <style:text-properties fo:color="#000000" style:font-name="Times New Roman1" fo:font-size="14pt" fo:language="en" fo:country="US" style:text-underline-style="solid" style:text-underline-width="auto" style:text-underline-color="font-color" fo:font-weight="normal" style:font-size-asian="14pt" style:font-weight-asian="normal"/>
    </style:style>
    <style:style style:name="T38" style:family="text">
      <style:text-properties fo:color="#000000" style:font-name="Times New Roman1" fo:font-size="14pt" fo:language="cs" fo:country="CZ" style:text-underline-style="none" fo:font-weight="normal" officeooo:rsid="000d7662" style:font-size-asian="14pt" style:font-weight-asian="normal"/>
    </style:style>
    <style:style style:name="T39" style:family="text">
      <style:text-properties fo:color="#000000" style:text-position="super 58%" style:font-name="Times New Roman1" fo:font-size="14pt" fo:language="en" fo:country="US" fo:font-weight="normal" style:font-size-asian="14pt" style:font-weight-asian="normal"/>
    </style:style>
    <style:style style:name="T40" style:family="text">
      <style:text-properties fo:color="#000000" style:text-position="super 58%" style:font-name="Times New Roman1" fo:font-size="14pt" fo:language="en" fo:country="US" style:text-underline-style="none" fo:font-weight="normal" style:font-size-asian="14pt" style:font-weight-asian="normal"/>
    </style:style>
    <style:style style:name="T41" style:family="text">
      <style:text-properties fo:background-color="#000000"/>
    </style:style>
    <style:style style:name="T42" style:family="text">
      <style:text-properties officeooo:rsid="000eb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 á p i s</text:p>
      <text:p text:style-name="P24"> </text:p>
      <text:p text:style-name="P10">z 28. zasedání zastupitelstva městyse Borotín, které se konalo 30. listopadu 2017</text:p>
      <text:p text:style-name="P25">od 19,00 hodin na radnici v Borotíně.</text:p>
      <text:p text:style-name="P24"> </text:p>
      <text:p text:style-name="P8">1. Zahájení, jmenování zapisovatele a ověřovatelů zápisu, program zasedání</text:p>
      <text:p text:style-name="P8"/>
      <text:p text:style-name="P8">1.1 Zahájení, jmenování zapisovatele a ověřovatelů zápisu</text:p>
      <text:p text:style-name="P4">Zasedání zahájila a řídila paní Mgr. Lenka Pípalová. Zasedání je schopno se usnášet. <text:line-break/>Je přítomno 12 zastupitelů (80 % zvolených) a 2 hosté. </text:p>
      <text:p text:style-name="P4">Zapisovatelem byl jmenován Ing. Antonín Brož, ověřovateli zápisu byli jmenováni pan Jiří Pejša a pan Vladimír Novotný. </text:p>
      <text:p text:style-name="P4"> </text:p>
      <text:p text:style-name="P8">1.2 Program zasedání</text:p>
      <text:p text:style-name="P4">Předsedající navrhla program 28. zasedání zastupitelstva. Vyzvala členy zastupitelstva, aby se vyjádřili, zda souhlasí s navrhovaným programem, nebo zda navrhují předložený program doplnit či změnit. K návrhu program nebyly vzneseny připomínky. Bylo přistoupeno k hlasování o návrhu programu.</text:p>
      <text:p text:style-name="P4">1. Zahájení, jmenování zapisovatele a ověřovatelů zápisu, program zasedání</text:p>
      <text:p text:style-name="P4">2. Zápis z minulého zasedání zastupitelstva</text:p>
      <text:p text:style-name="P4">3. Postup prací na obecních stavbách, granty, výběr dodavatelů, projednání smluv</text:p>
      <text:p text:style-name="P4">4. Prodej, pronájem pozemků a nemovitostí</text:p>
      <text:p text:style-name="P4">5. Centrální vytápění obce </text:p>
      <text:p text:style-name="P1"><text:span text:style-name="T4">6. Příprava </text:span><text:span text:style-name="T5">r</text:span><text:span text:style-name="T4">ozpočtu na rok 2018</text:span></text:p>
      <text:p text:style-name="P4">7. Akce pořádané městysem /předvánoční výstava, ples, setkání rodáků atd./</text:p>
      <text:p text:style-name="P4">8. Informace ZŠ a MŠ Borotín</text:p>
      <text:p text:style-name="P4">9. Připomínky, diskuse, různé.</text:p>
      <text:p text:style-name="P4">10. Závěr</text:p>
      <text:p text:style-name="P1"><text:span text:style-name="T1">Návrh na usnesení č. 497: </text:span><text:span text:style-name="T4">Zastupitelstvo schvaluje program 28. zasedání zastupitelstva dle návrhu předneseného předsedající.</text:span></text:p>
      <text:p text:style-name="P1"><text:span text:style-name="T9">Výsledek hlasování: 12 pro, 0 proti, 0 zdržel se.</text:span><text:span text:style-name="T4"> </text:span><text:span text:style-name="T1">Usnesení č. 497 bylo schváleno.</text:span></text:p>
      <text:p text:style-name="P4"> </text:p>
      <text:p text:style-name="P8">2. Zápis z minulé schůze</text:p>
      <text:p text:style-name="P4">Předsedající vyzvala zastupitele, zda mají k zápisu z 27. zasedání nějaké připomínky, či jej chtějí doplnit. Nikdo ze zastupitelů žádné připomínky neměl.</text:p>
      <text:p text:style-name="P4"/>
      <text:p text:style-name="P8">3. Postup prací na obecních stavbách, granty, výběr dodavatelů, projednání smluv</text:p>
      <text:p text:style-name="P8"/>
      <text:p text:style-name="P8">3.1 POV – Výměna oken a vchodových dveří v č. p. 153</text:p>
      <text:p text:style-name="P4">Akce dokončena, vyúčtována, vyúčtování dotace schváleno poskytovatelem – JČ kraj.</text:p>
      <text:p text:style-name="P8"/>
      <text:p text:style-name="P8">3.2 Kraj Jistebnické vrchoviny – komplexní obnova zeleně II. etapa</text:p>
      <text:p text:style-name="P1"><text:span text:style-name="T4">Poskytovatel dotace – JČ kraj nevyhověl žádosti městyse o snížení rozsahu </text:span><text:soft-page-break/><text:span text:style-name="T4">realizovaných prací na projektu. Dle usnesení z minulého zasedání byla dotace odmítnuta.</text:span></text:p>
      <text:p text:style-name="P8"/>
      <text:p text:style-name="P8">3.3 ČOV Borotín – doplnění zařízení pro srážení fosforu</text:p>
      <text:p text:style-name="P1"><text:span text:style-name="T4">Akci provedla firma ENVI – PUR </text:span><text:span text:style-name="T6">s. r. o.</text:span><text:span text:style-name="T4"> za celkovou cenu 220.193,- Kč. Na akci byla poskytnuta dotace JČ kraje ve výši 152.000,- Kč. Akce je dokončena, vyúčtována, vyúčtování odevzdáno poskytovateli dotace.</text:span></text:p>
      <text:p text:style-name="P4">Zastupitelé vzali na vědomí.</text:p>
      <text:p text:style-name="P4"/>
      <text:p text:style-name="P8">3.4 ČOV Borotín – obnova biofiltru</text:p>
      <text:p text:style-name="P1"><text:span text:style-name="T4">Na dodavatele </text:span><text:span text:style-name="T5">opravy</text:span><text:span text:style-name="T4"> biofiltru bylo vyhlášeno výběrové řízení, které zpracoval Ing. Pivokonský. Byly obeslány 3 firmy, 2 z nich podaly nabídku. Komise pro otevírání obálek a vyhodnocení nejvýhodnější nabídky pracovala ve složení: Ing. Antonín Brož, Ing. Václav Pivokonský, Tomáš Pazourek, Petra Tejnorová, Jana Čermáková. Jako nejvýhodnější byla vyhodnocena nabídka firmy </text:span><text:span text:style-name="T5">ENVI - PUR </text:span><text:span text:style-name="T6">s. r. o.</text:span><text:span text:style-name="T4"> za celkovou částku 337.624,- Kč bez DPH. V této částce </text:span><text:span text:style-name="T5">není </text:span><text:span text:style-name="T4">zahrnuta demontáž a nové opláštění biofiltru, které si může obec zajistit vlastními silami.</text:span></text:p>
      <text:p text:style-name="P1"><text:span text:style-name="T1">Návrh na usnesení č. 498: </text:span><text:span text:style-name="T4">Zastupitelé schvalují jako dodavatele technologie opravy biofiltru firmu ENVI – PUR </text:span><text:span text:style-name="T6">s. r. o.</text:span><text:span text:style-name="T4"> a pověřují starostu podpisem smlouvy. Demontáž a nové opláštění biofiltru provede pan Petr Komárek společně se zaměstnanci obce z materiálu zakoupeného obcí.</text:span></text:p>
      <text:p text:style-name="P1"><text:span text:style-name="T9">Výsledek hlasování: 12 pro, 0 proti, 0 zdržel se.</text:span><text:span text:style-name="T4"> </text:span><text:span text:style-name="T1">Usnesení č. 498 bylo schváleno.</text:span></text:p>
      <text:p text:style-name="P4"/>
      <text:p text:style-name="P8">3.5 Sběrný dvůr v Chomoutově Lhotě</text:p>
      <text:p text:style-name="P4">Jsou připravovány podklady pro stavební povolení. Probíhají jednání s dotčenými orgány – Povodí Vltavy, SÚS Tábor. Vzhledem k posunutí termínu pro podání žádosti o dotaci je třeba prodloužit trvání smlouvy s dodavatelem projektové žádosti a dokumentace. Zastupitelé projednali dodatek č. 1 ke smlouvě.</text:p>
      <text:p text:style-name="P2"><text:span text:style-name="T1">Návrh na usnesení č. 499: </text:span><text:span text:style-name="T4">Zastupitelé schvalují dodatek č. 1 ke smlouvě o dílo mezi městysem Borotín a </text:span><text:span text:style-name="T6">VSP – projekt v. o. s.</text:span><text:span text:style-name="T4"> a pověřují starostu jeho podpisem.</text:span></text:p>
      <text:p text:style-name="P2"><text:span text:style-name="T9">Výsledek hlasování: 12 pro, 0 proti, 0 zdržel se.</text:span><text:span text:style-name="T4"> </text:span><text:span text:style-name="T1">Usnesení č. 499 bylo schváleno.</text:span></text:p>
      <text:p text:style-name="P8"/>
      <text:p text:style-name="P8">3.6 Modernizace tělocvičny ZŠ Borotín</text:p>
      <text:p text:style-name="P1"><text:span text:style-name="T4">Bylo vyhlášeno výběrové řízení na dodavatele akce. Bylo obesláno 5 firem a výzva byla zveřejněna na profilu zadavatele. Do výběrového řízení se přihlásilo 11 firem, jedna z firem reagovala na výzvu k vysvětlení mimořádně nízké nabídkové ceny odstoupením z výběrového řízení. Komise pro otevírání obálek a výběr nejvýhodnější nabídky pracovala ve složení: Ing. Antonín Brož, Ing. Václav Pivokonský, Mgr. Lenka Pípalová, Tomáš Pazourek a Petra Tejnorová. Jako nejvýhodnější byla vyhodnocena nabídka firmy PP SERVIS Plzeň </text:span><text:span text:style-name="T6">s. r. o. </text:span><text:span text:style-name="T4">za celkovou částku 6.141.377,- Kč </text:span><text:span text:style-name="T6">bez DPH, t. j. 7.431.066,- Kč včetně DPH. Výsledek VŘ bude opět zveřejněn na profilu zadavatele.</text:span></text:p>
      <text:p text:style-name="P1"><text:span text:style-name="T1">Návrh na usnesení č. 500: </text:span><text:span text:style-name="T4">Zastupitelé schvalují </text:span><text:span text:style-name="T6">přijetí dotace, dofinancování akce z rozpočtu obce a </text:span><text:span text:style-name="T4">jako dodavatele akce firmu PP SERVIS Plzeň </text:span><text:span text:style-name="T6">s. r. o. </text:span><text:span text:style-name="T4">a pověřují starostu podpisem sml</text:span><text:span text:style-name="T6">uv</text:span><text:span text:style-name="T4">. </text:span></text:p>
      <text:p text:style-name="P1"><text:soft-page-break/><text:span text:style-name="T9">Výsledek hlasování: 12 pro, 0 proti, 0 zdržel se.</text:span><text:span text:style-name="T4"> </text:span><text:span text:style-name="T1">Usnesení č. 500 bylo schváleno.</text:span></text:p>
      <text:p text:style-name="P8"/>
      <text:p text:style-name="P8">3.7 Rekonstrukce sportoviště – malé hřiště</text:p>
      <text:p text:style-name="P4">Projekt podpořený Jihočeským krajem je dokončen, akce je vyúčtována, vyúčtování odevzdáno, schváleno.</text:p>
      <text:p text:style-name="P4">Zastupitelé vzali na vědomí realizaci projektu.</text:p>
      <text:p text:style-name="P4"/>
      <text:p text:style-name="P8">3.8 Rekonstrukce č. p. 88</text:p>
      <text:p text:style-name="P4">Ing. Pivokonský připravuje podklady pro výběrové řízení na dodavatele stavby.</text:p>
      <text:p text:style-name="P4">Zastupitelé vzali na vědomí postup prací.</text:p>
      <text:p text:style-name="P4"/>
      <text:p text:style-name="P8">3.9 Oprava oken a těsnění v řadových domech</text:p>
      <text:p text:style-name="P1"><text:span text:style-name="T4">Na základě opakovaných stížností nájemníků na úniky tepla a výskyt plísní v některých bytech byl proveden </text:span><text:span text:style-name="T6">energetický</text:span><text:span text:style-name="T4"> audit domů. Na jeho základě mají být provedena některá nápravná opatření. V současné době je dokončena oprava těsnění a oken v jednotlivých bytech. Na doplnění izolací na půdách podala nabídku firma HT-IZOL. Byla podepsána objednávka na doplnění izolací a zhotovení lávek a bednění kolem výlezů na třech půdách za celkovou částku 106.600,- Kč, která bude upravena dle skutečně spotřebované izolace.</text:span></text:p>
      <text:p text:style-name="P1"><text:span text:style-name="T1">Návrh na usnesení č. 501: </text:span><text:span text:style-name="T4">Zastupitelé schvalují realizaci akce a úhradu nákladů z rozpočtu obce.</text:span></text:p>
      <text:p text:style-name="P1"><text:span text:style-name="T9">Výsledek hlasování: 12 pro, 0 proti, 0 zdržel se.</text:span><text:span text:style-name="T4"> </text:span><text:span text:style-name="T1">Usnesení č. 501 bylo schváleno.</text:span></text:p>
      <text:p text:style-name="P8"/>
      <text:p text:style-name="P8">3.10 Oprava čekárny v Boratkově</text:p>
      <text:p text:style-name="P4">Zastupitelé vzali na vědomí dokončení opravy čekárny. Akci provedl pan Petr Komárek za 16.000,- Kč.</text:p>
      <text:p text:style-name="P4"/>
      <text:p text:style-name="P8">3.11 Obnova sportovního vybavení</text:p>
      <text:p text:style-name="P4">Zastupitelé vzali na vědomí dokončení realizace projektu podpořeného Jihočeským krajem na obnovu sportovního vybavení ve sportovní hale. Z projektu byl zakoupen gymnastický koberec, agility žebřík a flexibilní překážky pro trénink kolektivních sportů. Akce je dokončena, vyúčtována, vyúčtování schváleno.</text:p>
      <text:p text:style-name="P4"/>
      <text:p text:style-name="P8">3.12 Výstavba multifunkčního hřiště</text:p>
      <text:p text:style-name="P1"><text:span text:style-name="T4">Dokončuje se projekt pro stavební řízení. Projektovou žádost pomůže na základě smlouvy zpracovat firma T</text:span><text:span text:style-name="T6">imoris projekt a. s</text:span><text:span text:style-name="T4">. </text:span><text:span text:style-name="T6">Zastupitelé projednali znění smlouvy.</text:span></text:p>
      <text:p text:style-name="P1"><text:span text:style-name="T1">Návrh na usnesení č. 502: </text:span><text:span text:style-name="T4">Zastupitelé schvalují znění smlouvy s firmou T</text:span><text:span text:style-name="T6">imoris projekt a.s.</text:span><text:span text:style-name="T4"> a pověřují starostu jejím podpisem.</text:span></text:p>
      <text:p text:style-name="P1"><text:span text:style-name="T9">Výsledek hlasování: 12 pro, 0 proti, 0 zdržel se.</text:span><text:span text:style-name="T4"> </text:span><text:span text:style-name="T1">Usnesení č. 502 bylo schváleno.</text:span></text:p>
      <text:p text:style-name="P8"/>
      <text:p text:style-name="P8">3.13 Inženýrské sítě Na Sušárně</text:p>
      <text:p text:style-name="P4">Zastupitelé vzali na vědomí postup prací na akci – jsou připravovány podklady ke stavebnímu řízení a pro výběr dodavatele.</text:p>
      <text:p text:style-name="P4"/>
      <text:p text:style-name="P8"/>
      <text:p text:style-name="P8"><text:soft-page-break/>3.14 Oprava místní komunikace do Pikova a Vesce</text:p>
      <text:p text:style-name="P1"><text:span text:style-name="T4">Opět byla vyhlášena výzva MMR na opravu komunikací. Na tuto komunikaci jsme neúspěšně žádali již v loňském roce. V současnosti jsou </text:span><text:span text:style-name="T6">již </text:span><text:span text:style-name="T4">veškeré pozemky pod komunikací v majetku obce. Žádost na MMR zpracuje slečna Tereza Novotná.</text:span></text:p>
      <text:p text:style-name="P1"><text:span text:style-name="T1">Návrh na usnesení č. 503: </text:span><text:span text:style-name="T4">Zastupitelé souhlasí s podáním žádosti o dotaci na MMR a v případě podpoření projektu s dofinancováním akce.</text:span></text:p>
      <text:p text:style-name="P1"><text:span text:style-name="T9">Výsledek hlasování: 12 pro, 0 proti, 0 zdržel se.</text:span><text:span text:style-name="T4"> </text:span><text:span text:style-name="T1">Usnesení č. 503 bylo schváleno.</text:span></text:p>
      <text:p text:style-name="P8"/>
      <text:p text:style-name="P8">3.15 Úprava čekárny u ZŠ</text:p>
      <text:p text:style-name="P4">Zastupitelé vzali na vědomí požadavek školy na úpravu čekárny, zejména z hlediska zvýšení bezpečnosti čekajících dětí. Zvažuje se zbourání stávající čekárny a její přemístění či zbudování z transparentních materiálů. Pro podporu realizace projektu je hledán vhodný dotační titul.</text:p>
      <text:p text:style-name="P4"/>
      <text:p text:style-name="P8">Granty a dotace administrované Jihočeským krajem </text:p>
      <text:p text:style-name="P8"/>
      <text:p text:style-name="P1"><text:span text:style-name="T1">3.16 POV JČ </text:span><text:span text:style-name="T2">k</text:span><text:span text:style-name="T1">raje na rok 2018</text:span></text:p>
      <text:p text:style-name="P1"><text:span text:style-name="T4">Zastupitelé diskutovali o způsobu využití dotačního programu pro příští rok. Vzhledem k vysokým neuznatelným nákladům na rekonstrukci ubytovny u tělocvičny </text:span><text:span text:style-name="T6">a zateplení objektu</text:span><text:span text:style-name="T4"> byl vznesen dotaz na krajský úřad, zda lze tuto část investice podpořit z POV. Kraj s využitím dotace i použitím stávajícího výběrového řízení na dodavatele souhlasil. Do POV Jihočeského kraje bude podána žádost o dotaci na rekonstrukci ubytovny u tělocvičny, </text:span><text:span text:style-name="T6">případně zateplení objektu</text:span><text:span text:style-name="T4">.</text:span></text:p>
      <text:p text:style-name="P1"><text:span text:style-name="T1">Návrh na usnesení č. 504: </text:span><text:span text:style-name="T4">Zastupitelé souhlasí s podáním žádosti o dotaci a dofinancováním projektu z rozpočtu obce.</text:span></text:p>
      <text:p text:style-name="P1"><text:span text:style-name="T9">Výsledek hlasování: 12 pro, 0 proti, 0 zdržel se.</text:span><text:span text:style-name="T4"> </text:span><text:span text:style-name="T1">Usnesení č. 504 bylo schváleno.</text:span></text:p>
      <text:p text:style-name="P8"/>
      <text:p text:style-name="P8">3.17 Oprava kolumbária</text:p>
      <text:p text:style-name="P4">V rámci dotačního titulu Úcta k předkům lze žádat na opravy sakrálních staveb, hřbitovů atd. Zastupitelé diskutovali o možnosti využití dotace na opravu kolumbária na hřbitově v Borotíně. V rámci projektu budou vyměněna všechna stávající okénka v kolumbáriu a upraveno okolí kolumbária.</text:p>
      <text:p text:style-name="P1"><text:span text:style-name="T1">Návrh na usnesení č. 505: </text:span><text:span text:style-name="T4">Zastupitelé souhlasí s podáním žádosti o finanční podporu na opravu kolumbária a s dofinancováním projektu.</text:span></text:p>
      <text:p text:style-name="P1"><text:span text:style-name="T9">Výsledek hlasování: 12 pro, 0 proti, 0 zdržel se.</text:span><text:span text:style-name="T4"> </text:span><text:span text:style-name="T1">Usnesení č. 505 bylo schváleno.</text:span></text:p>
      <text:p text:style-name="P8"/>
      <text:p text:style-name="P8">3.18 Oprava sportoviště – Malé hřiště</text:p>
      <text:p text:style-name="P4">V rámci dotačního titulu Podpora sportu lze žádat na opravu sportovišť. Zastupitelé diskutovali o možnosti podpořit třetí etapu rekonstrukce Malého hřiště.</text:p>
      <text:p text:style-name="P1"><text:span text:style-name="T1">Návrh na usnesení č. 506: </text:span><text:span text:style-name="T4">Zastupitelé souhlasí s podáním projektové žádosti <text:line-break/>na III. etapu rekonstrukce malého hřiště a s dofinancováním projektu.</text:span></text:p>
      <text:p text:style-name="P1"><text:span text:style-name="T9">Výsledek hlasování: 12 pro, 0 proti, 0 zdržel se.</text:span><text:span text:style-name="T4"> </text:span><text:span text:style-name="T1">Usnesení č. 506 bylo schváleno.</text:span></text:p>
      <text:p text:style-name="P8"/>
      <text:p text:style-name="P8"/>
      <text:p text:style-name="P8"/>
      <text:p text:style-name="P8"><text:soft-page-break/>3.19 Kraj Jistebnické vrchoviny – obnova zeleně II. část</text:p>
      <text:p text:style-name="P1"><text:span text:style-name="T4">V rámci dotačního titulu </text:span><text:span text:style-name="T6">vypsaného JČ krajem</text:span><text:span text:style-name="T4"> lze žádat o finanční podporu na péči o zeleň v obci a okolí. V roce 2017 byla poskytnuta dotace, kterou obec pro příliš vysokou spoluúčast na projektu nepřijala. Zastupitelé projednali opětovné podání této žádosti. Projektovou žádost zpracuje dle podkladů starosty a pana Tomáše Pazourka </text:span><text:span text:style-name="T6">paní Eva </text:span><text:span text:style-name="T4">Čechtická.</text:span></text:p>
      <text:p text:style-name="P1"><text:span text:style-name="T1">Návrh na usnesení č. 507: </text:span><text:span text:style-name="T4">Zastupitelé souhlasí s podáním projektové žádosti na obnovu zeleně a s případným dofinancováním projektu.</text:span></text:p>
      <text:p text:style-name="P1"><text:span text:style-name="T9">Výsledek hlasování: 12 pro, 0 proti, 0 zdržel se.</text:span><text:span text:style-name="T4"> </text:span><text:span text:style-name="T1">Usnesení č. 507 bylo schváleno.</text:span></text:p>
      <text:p text:style-name="P8"/>
      <text:p text:style-name="P8">3.20 Obnova vybavení sportovního zařízení</text:p>
      <text:p text:style-name="P4">Z dotačního titulu Podpora sportu lze žádat na obnovu vybavení sportovišť. Zastupitelé diskutovali o možnosti využití dotačního titulu na zlepšení vybavení sportovní haly a zvýšení nabídky jejího využití. </text:p>
      <text:p text:style-name="P1"><text:span text:style-name="T1">Návrh na usnesení č. 508: </text:span><text:span text:style-name="T4">Zastupitelé pověřují Mgr. Lenku Pípalovou, Ing. Václava Čapka a pana Jaroslava Zábrodského zpracováním projektové žádosti na obnovu vybavení sportovní haly, konkrétní projekt bude schválen na příštím jednání zastupitelstva.</text:span></text:p>
      <text:p text:style-name="P1"><text:span text:style-name="T9">Výsledek hlasování: 12 pro, 0 proti, 0 zdržel se.</text:span><text:span text:style-name="T4"> </text:span><text:span text:style-name="T1">Usnesení č. 508 bylo schváleno.</text:span></text:p>
      <text:p text:style-name="P8"/>
      <text:p text:style-name="P8">3.21 Podpora kultury – Setkání rodáků 2018</text:p>
      <text:p text:style-name="P4">Zastupitelé projednali možnost podpory plánovaného setkání rodáků z dotačního programu Podpora kultury. Projektovou žádost zpracují RNDr. Markéta Čapková a Mgr. Lenka Pípalová ve spolupráci s členkami Osvětové besedy a členy kulturního výboru.</text:p>
      <text:p text:style-name="P1"><text:span text:style-name="T1">Návrh na usnesení č. 509: </text:span><text:span text:style-name="T4">Zastupitelé souhlasí s podáním projektové žádosti na podporu akce Setkání rodáků 2018 a s případným dofinancováním projektu.</text:span></text:p>
      <text:p text:style-name="P1"><text:span text:style-name="T9">Výsledek hlasování: 12 pro, 0 proti, 0 zdržel se.</text:span><text:span text:style-name="T4"> </text:span><text:span text:style-name="T1">Usnesení č. 509 bylo schváleno.</text:span></text:p>
      <text:p text:style-name="P8"/>
      <text:p text:style-name="P8">3.22 Nákup dopravního automobilu pro hasiče</text:p>
      <text:p text:style-name="P4">Z MMR byla schválena dotace na nákup dopravního automobilu pro hasiče ve výši 450.000,- Kč (max. 50% uznatelných nákladů). Ing. Karel Tůma a pan Tomáš Pazourek připravují podklady pro výběrové řízení na dodavatel – technické požadavky na vlastnosti automobilu. Z dotace Jihočeského kraje lze zažádat o příspěvek na dofinancování automobilu až do výše 1/3 uznatelných nákladů. Na obec pak připadá spoluúčast v celkové výši 1/6 uznatelných nákladů. Se žádostí o dotaci na JČ kraj pomůže Ing. Gabriela Příbramská.</text:p>
      <text:p text:style-name="P1"><text:span text:style-name="T1">Návrh na usnesení č. 510: </text:span><text:span text:style-name="T4">Zastupitelé souhlasí s přijetím dotace z MMR, podáním žádosti o podporu na Jihočeský kraj, dofinancováním projektu z rozpočtu obce a pověřují starostu podpisem smlouvy o poskytnutí dotace.</text:span></text:p>
      <text:p text:style-name="P1"><text:span text:style-name="T9">Výsledek hlasování: 12 pro, 0 proti, 0 zdržel se.</text:span><text:span text:style-name="T4"> </text:span><text:span text:style-name="T1">Usnesení č. 510 bylo schváleno.</text:span></text:p>
      <text:p text:style-name="P8"/>
      <text:p text:style-name="P8">Další dotační tituly Jihočeského kraje budou sledovány.</text:p>
      <text:p text:style-name="P8"/>
      <text:p text:style-name="P8"/>
      <text:p text:style-name="P8"><text:soft-page-break/>3.23 Garáže pro hasičské auto</text:p>
      <text:p text:style-name="P4">Je třeba řešit parkování pro hasičská auta. V současné době některá parkují na technickém dvoře za základní školou, jedno v č. p. 88. V roce 2018 obec nebude mít na výstavbu ani rekonstrukci objektů prostředky, je však třeba vytipovat vhodnou lokalitu pro výstavbu či rekonstrukci tak, aby bylo možno v příštích letech situaci vyřešit. Zastupitelé diskutovali o vhodných místech pro parkování hasičských aut.</text:p>
      <text:p text:style-name="P4"/>
      <text:p text:style-name="P13">3.24 Terénní pečovatelská služba a poradna pro zdravotně postižené</text:p>
      <text:p text:style-name="P6">Zastupitelé projednali záměr zřízení terénní pečovatelské služby a poradny pro zdravotně postižené na území obce. Zřízení této služby může být podpořeno z projektu administrovaném MAS Krajina srdce. Služeb budou využívat nejen obyvatelé Borotína, ale také přilehlého okolí. V podmínkách dotace je umožněno zřízení služby pouze stávajícím poskytovatelům sociálních služeb, probíhají jednání ohledně zřízení pobočky některé ze stávajících služeb (G-Centrum atd.).</text:p>
      <text:p text:style-name="P3"><text:span text:style-name="T1">Návrh na usnesení č. 51</text:span><text:span text:style-name="T3">1</text:span><text:span text:style-name="T1">: </text:span><text:span text:style-name="T4">Zastupitelé souhlasí s</text:span><text:span text:style-name="T7">e zřízením terénní pečovatelské služby a poradny pro zdravotně postižené a pověřují starostu a místostarostku dalším jednáním s dotčenými partnery.</text:span></text:p>
      <text:p text:style-name="P3"><text:span text:style-name="T9">Výsledek hlasování: 12 pro, 0 proti, 0 zdržel se.</text:span><text:span text:style-name="T4"> </text:span><text:span text:style-name="T1">Usnesení č. 51</text:span><text:span text:style-name="T3">1</text:span><text:span text:style-name="T1"> bylo schváleno.</text:span></text:p>
      <text:p text:style-name="P9"/>
      <text:p text:style-name="P11">4. Prodej, pronájem pozemků a nemovitostí</text:p>
      <text:p text:style-name="P14"/>
      <text:p text:style-name="P14">4.1 Zásady pro prodej</text:p>
      <text:p text:style-name="P7">Zastupitelé projednali zásady pro prodej a pronájem obecních pozemků.</text:p>
      <text:p text:style-name="P7"/>
      <text:p text:style-name="P14">4.2 Prodej nemovitostí</text:p>
      <text:p text:style-name="P7">Pan <text:span text:style-name="T41">Karel Zvára</text:span> má zájem koupit pozemek parc. č. 451 v k. ú. Pikov.</text:p>
      <text:p text:style-name="P3"><text:span text:style-name="T1">Návrh na usnesení č. 51</text:span><text:span text:style-name="T3">2</text:span><text:span text:style-name="T1">: </text:span><text:span text:style-name="T4">Zastupitelé </text:span><text:span text:style-name="T7">pověřují pana Jiřího Pejšu a Jana Vavříka zjištěním, zda by případný prodej pozemku negativně neovlivnil přístup k dalším pozemkům v k. ú. </text:span><text:span text:style-name="T8">Pikov.</text:span></text:p>
      <text:p text:style-name="P3"><text:span text:style-name="T9">Výsledek hlasování: 12 pro, 0 proti, 0 zdržel se.</text:span><text:span text:style-name="T4"> </text:span><text:span text:style-name="T1">Usnesení č. 51</text:span><text:span text:style-name="T3">2</text:span><text:span text:style-name="T1"> bylo schváleno.</text:span></text:p>
      <text:p text:style-name="P9"/>
      <text:p text:style-name="P7">Paní <text:span text:style-name="T41">Helena Bílá</text:span> žádá o ukončení nájemní smlouvy a smlouvy o smlouvě budoucí o koupi nemovitosti č. p. 255 a dotčených pozemků v k. ú. Borotín.</text:p>
      <text:p text:style-name="P3"><text:span text:style-name="T1">Návrh na usnesení č. 51</text:span><text:span text:style-name="T3">3</text:span><text:span text:style-name="T1">: </text:span><text:span text:style-name="T4">Zastupitelé souhlasí </text:span><text:span text:style-name="T7">s ukončením smluv a pověřuj</text:span><text:span text:style-name="T8">í</text:span><text:span text:style-name="T7"> starostu vyhlášením záměru na pronájem, resp. </text:span><text:span text:style-name="T8">p</text:span><text:span text:style-name="T7">rodej č. p. 255 a dotčených pozemků.</text:span></text:p>
      <text:p text:style-name="P3"><text:span text:style-name="T9">Výsledek hlasování: 12 pro, 0 proti, 0 zdržel se.</text:span><text:span text:style-name="T4"> </text:span><text:span text:style-name="T1">Usnesení č. 51</text:span><text:span text:style-name="T3">3</text:span><text:span text:style-name="T1"> bylo schváleno.</text:span></text:p>
      <text:p text:style-name="P12"/>
      <text:p text:style-name="P7">Paní <text:span text:style-name="T41">Eva Kolářová </text:span>z Kamenné Lhoty má zájem koupit pozemky v sousedství své nemovitosti v k. ú. Kamenná Lhota, které byly v minulosti nesprávně oploceny k pozemkům paní Kolářové.</text:p>
      <text:p text:style-name="P3"><text:span text:style-name="T1">Návrh na usnesení č. 51</text:span><text:span text:style-name="T3">4</text:span><text:span text:style-name="T1">: </text:span><text:span text:style-name="T4">Zastupitelé </text:span><text:span text:style-name="T7">nesouhlasí s prodejem pozemků.</text:span></text:p>
      <text:p text:style-name="P3"><text:span text:style-name="T9">Výsledek hlasování: 12 pro, 0 proti, 0 zdržel se.</text:span><text:span text:style-name="T4"> </text:span><text:span text:style-name="T1">Usnesení č. 51</text:span><text:span text:style-name="T3">4</text:span><text:span text:style-name="T1"> bylo schváleno.</text:span></text:p>
      <text:p text:style-name="P12"/>
      <text:p text:style-name="P16"/>
      <text:p text:style-name="P16"><text:soft-page-break/>4.2 Prodej, pronájem pozemků</text:p>
      <text:p text:style-name="P15"/>
      <text:p text:style-name="P21"><text:span text:style-name="T12">Při zaměřen</text:span><text:span text:style-name="T22">í komunikace u MŠ byly zjištěny nesrovnalosti v hranicích užívaných pozemků. V rámci narovnání vlastnických vztahů zastupitelé projednali vzájemný prodej a koupi dotčených pozemků následovně. Paní </text:span><text:span text:style-name="T24">Petra Rulíková</text:span><text:span text:style-name="T22"> prodá obci pozemky 1219/9 o výměře 58 m</text:span><text:span text:style-name="T39">2</text:span><text:span text:style-name="T22"> a 1224/5 o výměře 64 m</text:span><text:span text:style-name="T39">2</text:span><text:span text:style-name="T22">, vše v k. ú. Borotín, za 100,- Kč/m</text:span><text:span text:style-name="T39">2</text:span><text:span text:style-name="T22">. Obec prodá paní </text:span><text:span text:style-name="T24">Petře Rulíkové</text:span><text:span text:style-name="T22"> pozemek 2210/11 o výměře 100m</text:span><text:span text:style-name="T39">2</text:span><text:span text:style-name="T22"> v k. ú. Borotín také za 100,- Kč/m</text:span><text:span text:style-name="T39">2</text:span><text:span text:style-name="T22">.</text:span></text:p>
      <text:p text:style-name="P21"><text:span text:style-name="T10">Návrh na usnesení č. 51</text:span><text:span text:style-name="T11">5</text:span><text:span text:style-name="T10">: </text:span><text:span text:style-name="T12">Zastupitel</text:span><text:span text:style-name="T22">é souhlasí s koupí a prodejem výše uvedených pozemků a pověřují </text:span><text:span text:style-name="T23">starostu </text:span><text:span text:style-name="T22"><text:s/>vyhlášením záměru prodeje konkrétní osobě.</text:span></text:p>
      <text:p text:style-name="P21"><text:span text:style-name="T13">Výsledek hlasování: 11 pro, 0 proti, 1 zdržel se.</text:span><text:span text:style-name="T14"> </text:span><text:span text:style-name="T18">Usnesen</text:span><text:span text:style-name="T25">í č. 51</text:span><text:span text:style-name="T26">5</text:span><text:span text:style-name="T25"> bylo schváleno.</text:span></text:p>
      <text:p text:style-name="P17"/>
      <text:p text:style-name="P21"><text:span text:style-name="T14">Ze stejného důvodu budou osloveni manžel</text:span><text:span text:style-name="T29">é </text:span><text:span text:style-name="T34">Ing. Josef Mindl a Ing. Marie Mindlová</text:span><text:span text:style-name="T29">, <text:s/>majitelé pozemku 1225/2 o výměře 13 m</text:span><text:span text:style-name="T40">2</text:span><text:span text:style-name="T29"> v k. ú. Borotín. Bude jim nabídnuta kupní cena 100,- Kč/m</text:span><text:span text:style-name="T40">2</text:span><text:span text:style-name="T29">.</text:span></text:p>
      <text:p text:style-name="P21"><text:span text:style-name="T18">Návrh na usnesení č. 51</text:span><text:span text:style-name="T19">6</text:span><text:span text:style-name="T18">: </text:span><text:span text:style-name="T14">Zastupitel</text:span><text:span text:style-name="T29">é souhlasí s koupí výše uvedeného pozemku.</text:span><text:span text:style-name="T37"> Výsledek hlasování: 11 pro, 0 proti, 1 zdržel se.</text:span><text:span text:style-name="T29"> </text:span><text:span text:style-name="T25">Usnesení č. 51</text:span><text:span text:style-name="T26">6</text:span><text:span text:style-name="T25"> bylo schváleno.</text:span></text:p>
      <text:p text:style-name="P17"/>
      <text:p text:style-name="P21"><text:span text:style-name="T14">Zastupitelé projednali ž</text:span><text:span text:style-name="T29">ádost manželů </text:span><text:span text:style-name="T34">Petra Komárka a Miroslavy Komárkové - Halamové</text:span><text:span text:style-name="T29">, kteří mají zájem koupit pozemky a nemovitost v k. ú. Libenice, které v současné době užívají na základě nájemní smlouvy.</text:span></text:p>
      <text:p text:style-name="P21"><text:span text:style-name="T14">Zastupitelé diskutovali o možn</text:span><text:span text:style-name="T29">é kupní ceně, rozsahu prodávaných nemovitostí <text:line-break/>i o zájmu nemovitost prodávat.</text:span></text:p>
      <text:p text:style-name="P21"><text:span text:style-name="T18">Návrh na usnesení č. 51</text:span><text:span text:style-name="T19">7</text:span><text:span text:style-name="T18">: </text:span><text:span text:style-name="T14">Zastupitel</text:span><text:span text:style-name="T29">é odkládají rozhodnutí o prodeji pozemků a nemovitosti na příští zasedání a pověřují starostu a místostarostku dalším jednáním se žadateli.</text:span></text:p>
      <text:p text:style-name="P21"><text:span text:style-name="T13">Výsledek hlasování: 11 pro, 0 proti, 1 zdržel se.</text:span><text:span text:style-name="T14"> </text:span><text:span text:style-name="T18">Usnesen</text:span><text:span text:style-name="T25">í č. 51</text:span><text:span text:style-name="T26">7</text:span><text:span text:style-name="T25"> bylo schváleno.</text:span></text:p>
      <text:p text:style-name="P17"/>
      <text:p text:style-name="P17">4.3 Nájemné v obecních bytech</text:p>
      <text:p text:style-name="P21"><text:span text:style-name="T14">Zastupitelé vzali na vědom</text:span><text:span text:style-name="T29">í výsledek záměru obce na pronájem obecního bytu v č. p. 153. Rada městyse rozhodla o přidělení bytu jedinému zájemci panu </text:span><text:span text:style-name="T30">Pavlu</text:span><text:span text:style-name="T29"> Peterkovi.</text:span></text:p>
      <text:p text:style-name="P21"><text:span text:style-name="T14">Dále zastupitelé projednávali rozdílnou výši n</text:span><text:span text:style-name="T29">ájemného v novějších bytech v řadových domech a v zrekonstruovaném bytě v č. p. 153(55Kč/m</text:span><text:span text:style-name="T40">2</text:span><text:span text:style-name="T29">) a ve starších bytech v č. p. 153 (</text:span><text:span text:style-name="T30">cca </text:span><text:span text:style-name="T29">16,- Kč/m</text:span><text:span text:style-name="T40">2</text:span><text:span text:style-name="T29">). Výměnou oken a dveří v č. p. 153 došlo ke zvýšení kvality bydlení v nájemních bytech. Je třeba narovnat podmínky nájemného v jednotlivých obecních bytech a zároveň dodržet všechny zákonné normy. </text:span><text:span text:style-name="T30">Zastupitelé navrhují navýšit nájemné v č. p. 153 </text:span><text:span text:style-name="T29">na 2/3 ceny v novějších </text:span><text:span text:style-name="T30">bytech.</text:span><text:span text:style-name="T29"> </text:span><text:span text:style-name="T30">P</text:span><text:span text:style-name="T29">o dokončení rekonstrukce sociálního zařízení </text:span><text:span text:style-name="T30">v č. p. 153</text:span><text:span text:style-name="T29"> bude cena navýšena na plnou cenu.</text:span></text:p>
      <text:p text:style-name="P21"><text:span text:style-name="T18">Návrh na usnesení č. 51</text:span><text:span text:style-name="T19">8</text:span><text:span text:style-name="T18">: </text:span><text:span text:style-name="T14">Zastupitel</text:span><text:span text:style-name="T29">é schvalují navýšení nájemného v obecních bytech v č. p. 153 na částku 36,- Kč/m</text:span><text:span text:style-name="T40">2</text:span><text:span text:style-name="T29"> za dodržení všech zákonných norem a pověřují paní Petru Tejnorovou a Janu Čermákovou administrací změny.</text:span><text:line-break/><text:span text:style-name="T37">Výsledek hlasování: 12 pro, 0 proti, 0 zdržel se.</text:span><text:span text:style-name="T29"> </text:span><text:span text:style-name="T25">Usnesení č. 51</text:span><text:span text:style-name="T26">8</text:span><text:span text:style-name="T25"> bylo schváleno.</text:span></text:p>
      <text:p text:style-name="P17"/>
      <text:p text:style-name="P17"/>
      <text:p text:style-name="P21"><text:soft-page-break/><text:span text:style-name="T18">4.4 Výpověď z n</text:span><text:span text:style-name="T25">ájmu obecních pozemků</text:span></text:p>
      <text:p text:style-name="P21"><text:span text:style-name="T14">Zastupitelé diskutovali o nových podmínkách pronájmu obecních pozemků. N</text:span><text:span text:style-name="T29">ájemcům končí v roce 2018 nájemní smlouva. Na nové pronájmy bude dle dřívějšího usnesení zastupitelstva vyhlášeno výběrové řízení. Zastupitelé diskutovali o možnostech podmínek pro pronájem tak, aby byl co nejvíce respektován ráz krajiny, podmínky pro ž</text:span><text:span text:style-name="T30">ivočichy</text:span><text:span text:style-name="T29"> </text:span><text:span text:style-name="T30">a rostliny</text:span><text:span text:style-name="T29"> </text:span><text:span text:style-name="T30">a</text:span><text:span text:style-name="T29"> kvalit</text:span><text:span text:style-name="T30">a</text:span><text:span text:style-name="T29"> hospodaření na pozemcích.</text:span></text:p>
      <text:p text:style-name="P21"><text:span text:style-name="T18">Návrh na usnesení č. 51</text:span><text:span text:style-name="T19">9</text:span><text:span text:style-name="T18">: </text:span><text:span text:style-name="T14">Zastupitel</text:span><text:span text:style-name="T29">é souhlasí s vyhlášením výběrového řízení na pronájem pozemků na dobu 5 let tomu zájemci, který nabídne cenu v místě obvyklou a zaváže se na výměře velikosti pronajatých pozemků v katastru obce zřídit biopásy. Zastupitelé pověřují Radu městyse vyhlášením záměru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1</text:span><text:span text:style-name="T26">9</text:span><text:span text:style-name="T25"> bylo schváleno.</text:span></text:p>
      <text:p text:style-name="P17"/>
      <text:p text:style-name="P21"><text:span text:style-name="T18">5. Centrální vytápěn</text:span><text:span text:style-name="T25">í obce</text:span></text:p>
      <text:p text:style-name="P21"><text:span text:style-name="T14">Dne 10. 11. 2017 proběhla schůzka př</text:span><text:span text:style-name="T29">ípravného výboru s partnery projektu přeshraniční spolupráce v rámci dotačního programu Interreg AT-CZ. Projektová žádost je ve fázi příprav, termín odevzdání je 12. 1. 2018. Na výdaje, které budou zahrnuty do projektu, nelze žádat podporu v žádném dalším dotačním titulu. Z toho důvodu bude žádáno pouze na výtopnu, rozvody, výměníkové stanice a náklady na rekonstrukce nemovitostí. </text:span></text:p>
      <text:p text:style-name="P21"><text:span text:style-name="T18">Návrh na usnesení č. 5</text:span><text:span text:style-name="T19">20</text:span><text:span text:style-name="T18">: </text:span><text:span text:style-name="T14">Zastupitel</text:span><text:span text:style-name="T29">é souhlasí s podáním projektové žádosti na projekt “Inteligentní využití regionální biomasy nahrazující fosilní paliva ve venkovských oblastech“, zkráceně INREBIO. Pověřují starostu podpisem partnerské smlouvy a čestného prohlášení partnera projektu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6">20</text:span><text:span text:style-name="T25"> bylo schváleno.</text:span></text:p>
      <text:p text:style-name="P17"/>
      <text:p text:style-name="P21"><text:span text:style-name="T18">6. Př</text:span><text:span text:style-name="T25">íprava rozpočtu městyse na rok 2018</text:span></text:p>
      <text:p text:style-name="P17"/>
      <text:p text:style-name="P21"><text:span text:style-name="T18">6.1 Př</text:span><text:span text:style-name="T25">íprava rozpočtu městyse na rok 2018</text:span></text:p>
      <text:p text:style-name="P21"><text:span text:style-name="T14">Zastupitelé projednali zásady tvorby rozpočtu na rok 2018. Rozpočet mus</text:span><text:span text:style-name="T29">í zajistit financování všech činností obce a splácení přijatých úvěrů, případně dofinancování jednotlivých staveb či akcí, na které se podaří zajistit podporu od Evropské unie, státu či kraje. Návrh rozpočtu bude zveřejněn v souladu se zákonem. Návrh rozpočtu připraví starosta obce a paní Jana Čermáková ve spolupráci s finančním výborem.</text:span></text:p>
      <text:p text:style-name="P21"><text:span text:style-name="T18">Návrh na usnesení č. 5</text:span><text:span text:style-name="T19">21</text:span><text:span text:style-name="T18">: </text:span><text:span text:style-name="T14">Zastupitel</text:span><text:span text:style-name="T29">é schvalují zásady tvorby rozpočtu na rok 2018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6">21</text:span><text:span text:style-name="T25"> bylo schváleno.</text:span></text:p>
      <text:p text:style-name="P17"/>
      <text:p text:style-name="P17">6.2 Inventarizace majetku obce k 31. 12. 2017</text:p>
      <text:p text:style-name="P19">Zastupitelé projednali plán inventarizace majetku obce za rok 2017.</text:p>
      <text:p text:style-name="P21"><text:span text:style-name="T18">Návrh na usnesení č. 5</text:span><text:span text:style-name="T19">22</text:span><text:span text:style-name="T18">: </text:span><text:span text:style-name="T14">Inventarizace bude provedena k 31. 12. 2017 podle všech zn</text:span><text:span text:style-name="T29">ámých zákonů a vyhlášek. Předsedkyní inventarizační komise je jmenována paní Petra Tejnorová, členy komise paní Danuše Kroužková a pan Tomáš Pazourek. Předsedkyní likvidační komise je jmenována paní Petra Tejnorová, členy pan Jiří Pejša a pan Tomáš Pazourek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6">22</text:span><text:span text:style-name="T25"> bylo schváleno.</text:span></text:p>
      <text:p text:style-name="P17"><text:soft-page-break/></text:p>
      <text:p text:style-name="P21"><text:span text:style-name="T18">7. Akce poř</text:span><text:span text:style-name="T25">ádané městysem Borotín</text:span></text:p>
      <text:p text:style-name="P21"><text:span text:style-name="T14">Zastupitelé projednali seznam akcí poř</text:span><text:span text:style-name="T29">ádaných městysem Borotín nebo jednotlivými spolky a organizacemi v závěru roku 2017 a plánované na rok 201</text:span><text:span text:style-name="T30">8</text:span><text:span text:style-name="T29">. Projednali příspěvky obce na jednotlivé akce a zapojení jednotlivých zastupitelů do organizace akcí:</text:span></text:p>
      <text:p text:style-name="P21"><text:span text:style-name="T14">1. 12. – Čertovsk</text:span><text:span text:style-name="T29">é rojení</text:span></text:p>
      <text:p text:style-name="P21"><text:span text:style-name="T14">2. 12. – Rozsv</text:span><text:span text:style-name="T29">ícení vánočního stromečku</text:span></text:p>
      <text:p text:style-name="P21"><text:span text:style-name="T14">9. 12. – Adventn</text:span><text:span text:style-name="T29">í výstava s tvořivými dílnami v sále </text:span><text:span text:style-name="T31">H</text:span><text:span text:style-name="T29">ostince </text:span><text:span text:style-name="T31">p</text:span><text:span text:style-name="T29">od </text:span><text:span text:style-name="T31">k</text:span><text:span text:style-name="T29">aštanem</text:span></text:p>
      <text:p text:style-name="P21"><text:span text:style-name="T14">29. 12. – 12. ples městyse Borot</text:span><text:span text:style-name="T29">ín</text:span></text:p>
      <text:p text:style-name="P21"><text:span text:style-name="T14">1. 1. 2018 – Novoročn</text:span><text:span text:style-name="T29">í šlápota</text:span></text:p>
      <text:p text:style-name="P19">- setkání rodáků</text:p>
      <text:p text:style-name="P19">- setkání seniorů</text:p>
      <text:p text:style-name="P21"><text:span text:style-name="T14">- setkání s př</text:span><text:span text:style-name="T29">áteli z Borotína na Moravě</text:span></text:p>
      <text:p text:style-name="P19"/>
      <text:p text:style-name="P21"><text:span text:style-name="T18">8. Informace ZŠ a MŠ Borot</text:span><text:span text:style-name="T25">ín</text:span></text:p>
      <text:p text:style-name="P21"><text:span text:style-name="T14">Mgr. Lenka Pípalová informovala zastupitele o situaci, která vznikla po havárii vody v základní škole dne 28. 9. 2017. Vodou byly zasaženy 4 učebny v prvn</text:span><text:span text:style-name="T29">ím patře staré budovy, 1 učebna a chodba v přízemí, cvičná kuchyňka, školní jídelna, varna včetně všech přilehlých prostor. </text:span></text:p>
      <text:p text:style-name="P21"><text:span text:style-name="T14">Výuka probíhá v náhradních prostorách: 1. tř</text:span><text:span text:style-name="T29">ída se učí v zasedací místnosti radnice, 7. třída v počítačové učebně, 8. třída v pingpongárně sportovní haly a 6. a 9. třída v družinách. Pro dělené hodiny jsou občas využívány prostory bufetu ve sportovní hale. Strava pro MŠ je dovážena ze školní jídelny ZŠ a MŠ Sedlec – Prčice. Pro ZŠ se vaří v kuchyni </text:span><text:span text:style-name="T31">H</text:span><text:span text:style-name="T29">ostince </text:span><text:span text:style-name="T31">p</text:span><text:span text:style-name="T29">od </text:span><text:span text:style-name="T31">k</text:span><text:span text:style-name="T29">aštanem. Probíhají sanační práce, rekonstrukce rozvodů elektrické energie v přízemí, vysoušení objektu a opravy zdí a podlah v zasažených místnostech. </text:span><text:span text:style-name="T31">Bylo vyhlášeno výběrové řízení na nákup vybavení varny školní jídelny – náhrada za zničené spotřebiče. </text:span><text:span text:style-name="T29">Ředitelka školy poděkovala všem, kteří škole nabídli pomoc a pochopení při řešení nelehké situace. První prostory pro výuku budou dle předpokladů k dispozici v průběhu ledna 2018.</text:span></text:p>
      <text:p text:style-name="P19"/>
      <text:p text:style-name="P21"><text:span text:style-name="T18">9. Připom</text:span><text:span text:style-name="T25">ínky, diskuse, různé</text:span></text:p>
      <text:p text:style-name="P17"/>
      <text:p text:style-name="P21"><text:span text:style-name="T18">9.1 Závěrečn</text:span><text:span text:style-name="T25">ý účet městyse Borotín za rok 2016</text:span></text:p>
      <text:p text:style-name="P21"><text:span text:style-name="T14">Na základě d</text:span><text:span text:style-name="T29">ílčího auditu hospodaření za rok 2017 je třeba revokovat usnesení o schválení závěrečného účtu městyse za rok 2016. Při schvalování účetní závěrky a závěrečného účtu byla projednána nápravná opatření. Provedená opatření a jejich projednání na zastupitelstvu nebylo uvedeno v zápise.</text:span></text:p>
      <text:p text:style-name="P21"><text:span text:style-name="T18">Návrh na usnesení č. 5</text:span><text:span text:style-name="T20">23</text:span><text:span text:style-name="T18">: </text:span><text:span text:style-name="T14">Zastupitel</text:span><text:span text:style-name="T29">é ruší usnesení č. 453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3</text:span><text:span text:style-name="T25"> bylo schváleno.</text:span></text:p>
      <text:p text:style-name="P21"><text:span text:style-name="T18">Návrh na usnesení č. 5</text:span><text:span text:style-name="T20">24</text:span><text:span text:style-name="T18">: </text:span><text:span text:style-name="T14">Zastupitel</text:span><text:span text:style-name="T29">é souhlasí s celoročním hospodařením městyse Borotín v roce 2016 bez výhrad a projednali a schválili opatření k nápravě a odstranění chyb a nedostatků uvedených ve zprávě o výsledku kontroly hospodaření za rok 2016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3</text:span><text:span text:style-name="T25"> bylo schváleno.</text:span></text:p>
      <text:p text:style-name="P17"><text:soft-page-break/>9.2 Projednání dohod</text:p>
      <text:p text:style-name="P21"><text:span text:style-name="T14">Paní </text:span><text:span text:style-name="T17">Lenka Macháčkov</text:span><text:span text:style-name="T34">á</text:span><text:span text:style-name="T29">, majitelka č. p. 141 (Pachtovna) v Borotíně žádá o uzavření dohody s městysem o vedení komína k její nemovitosti obvodovou zdí </text:span><text:span text:style-name="T31">H</text:span><text:span text:style-name="T29">ostince </text:span><text:span text:style-name="T31">p</text:span><text:span text:style-name="T29">od </text:span><text:span text:style-name="T31">k</text:span><text:span text:style-name="T29">aštanem. Při </text:span><text:span text:style-name="T31">stavbě</text:span><text:span text:style-name="T29"> hostince na začátku minulého století byl komín k č. p. 141 vestavěn do obvodové zdi. </text:span></text:p>
      <text:p text:style-name="P21"><text:span text:style-name="T18">Návrh na usnesení č. 5</text:span><text:span text:style-name="T20">24</text:span><text:span text:style-name="T18">: </text:span><text:span text:style-name="T14">Zastupitel</text:span><text:span text:style-name="T29">é souhlasí s uzavřením dohody s paní Lenkou Macháčkovou, která potvrzuje vedení komína k č. p. 141 obvodovou zdí obecního hostince, pověřují starostu sepsáním a podepsáním dohody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4</text:span><text:span text:style-name="T25"> bylo schváleno.</text:span></text:p>
      <text:p text:style-name="P17"/>
      <text:p text:style-name="P21"><text:span text:style-name="T14">Kanalizace z lokality Na Suš</text:span><text:span text:style-name="T29">árně k přečerpávací stanici vede po pozemcích č. 1428, 1429, 1430, 1431/1, které jsou ve vlastnictví </text:span><text:span text:style-name="T34">paní Marie Srbové</text:span><text:span text:style-name="T29"> a 1432 ve vlastnictví </text:span><text:span text:style-name="T34">MUDr. </text:span><text:span text:style-name="T35">Vladimíry </text:span><text:span text:style-name="T34">Podzimkové</text:span><text:span text:style-name="T29">. Vedení kanalizace bylo s majiteli pozemků předem projednáno avšak bez náhrady.</text:span></text:p>
      <text:p text:style-name="P21"><text:span text:style-name="T18">Návrh na usnesení č. 5</text:span><text:span text:style-name="T20">25</text:span><text:span text:style-name="T18">: </text:span><text:span text:style-name="T14">Zastupitel</text:span><text:span text:style-name="T29">é schvalují jako náhradu za užívání pozemků pro vedení kanalizace snížení ceny stočného na 0,- Kč majitelům domů č. p. 115 a 166 na výše uvedených pozemcích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5</text:span><text:span text:style-name="T25"> bylo schváleno. </text:span></text:p>
      <text:p text:style-name="P17"/>
      <text:p text:style-name="P21"><text:span text:style-name="T18">9.3 Ž</text:span><text:span text:style-name="T25">ádost </text:span><text:span text:style-name="T20">o náhradu nákladů</text:span></text:p>
      <text:p text:style-name="P21"><text:span text:style-name="T14">Paní </text:span><text:span text:style-name="T17">Helena Levová</text:span><text:span text:style-name="T14"> pož</text:span><text:span text:style-name="T29">ádala opakovaně o náhradu nákladů na elektrickou energii spotřebovanou při vysoušení nájemní bytové jednotky v č. p. </text:span><text:span text:style-name="T15">262.</text:span></text:p>
      <text:p text:style-name="P21"><text:span text:style-name="T14">Na základě energetick</text:span><text:span text:style-name="T29">ého auditu byla provedena opatření proti zvyšování vlhkosti v jednotlivých bytech. Vysoká vlhkost v bytech je způsobena nevhodným užíváním bytů – sušení prádla, špatné větrání, nedostatečné topení atd.</text:span></text:p>
      <text:p text:style-name="P21"><text:span text:style-name="T18">Návrh na usnesení č. 5</text:span><text:span text:style-name="T20">26</text:span><text:span text:style-name="T18">: </text:span><text:span text:style-name="T14">Zastupitel</text:span><text:span text:style-name="T29">é neschvalují úhradu nákladů na elektrickou energii pro vysoušení bytu </text:span><text:span text:style-name="T31">v č. p. 262</text:span><text:span text:style-name="T29">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6</text:span><text:span text:style-name="T25"> bylo schváleno.</text:span></text:p>
      <text:p text:style-name="P17"/>
      <text:p text:style-name="P21"><text:span text:style-name="T18">9.4 Ž</text:span><text:span text:style-name="T25">ádost o snížení nájemného v obecním hostinci</text:span></text:p>
      <text:p text:style-name="P21"><text:span text:style-name="T14">Paní Tereza Illová, nájemnice </text:span><text:span text:style-name="T15">H</text:span><text:span text:style-name="T14">ostince </text:span><text:span text:style-name="T15">p</text:span><text:span text:style-name="T14">od </text:span><text:span text:style-name="T15">k</text:span><text:span text:style-name="T14">aštanem, zaž</text:span><text:span text:style-name="T29">ádala o snížení nájemného za hostinec. Nájemné bylo určeno na základě výběrového řízení, do kterého se paní Illová přihlásila a výši nájemného sama stanovila. Obec nemůže bez nového výběrového řízení nájemné jednostranně snížit. Bude se snažit s provozem hostince pomoci např. pořádáním kulturních a společenských akcí, propagací atd.</text:span></text:p>
      <text:p text:style-name="P21"><text:span text:style-name="T18">Návrh na usnesení č. 5</text:span><text:span text:style-name="T20">27</text:span><text:span text:style-name="T18">: </text:span><text:span text:style-name="T14">Zastupitel</text:span><text:span text:style-name="T29">é neschvalují žádost o snížení nájemného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7</text:span><text:span text:style-name="T25"> bylo schváleno.</text:span></text:p>
      <text:p text:style-name="P17"/>
      <text:p text:style-name="P21"><text:span text:style-name="T18">9.5 Smlouva mezi městysem Borot</text:span><text:span text:style-name="T25">ín a DSO Venkov</text:span></text:p>
      <text:p text:style-name="P21"><text:span text:style-name="T14">Zastupitelé projednali zněn</text:span><text:span text:style-name="T29">í smlouvy na nákup kontejnerů na tříděný odpad mezi městysem Borotín a DSO Venkov. DSO v rámci POV Jihočeského kraje zažádal o dotaci na nákup kontejnerů na tříděný odpad. Obce, ve kterých budou kontejnery umístěny, doplatí spoluúčast DSO Venkov na projektu.</text:span></text:p>
      <text:p text:style-name="P21"><text:span text:style-name="T18">Návrh na usnesení č. 5</text:span><text:span text:style-name="T20">28</text:span><text:span text:style-name="T18">: </text:span><text:span text:style-name="T14">Zastupitel</text:span><text:span text:style-name="T29">é schvalují znění smlouvy mezi městysem Borotín a DSO Venkov a pověřují starostu jejím podpisem.</text:span></text:p>
      <text:p text:style-name="P21"><text:soft-page-break/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8</text:span><text:span text:style-name="T25"> bylo schváleno.</text:span></text:p>
      <text:p text:style-name="P17"/>
      <text:p text:style-name="P17">9.6 Návrh rozpočtu DSO Venkov</text:p>
      <text:p text:style-name="P21"><text:span text:style-name="T14">Zastupitelé vzali na vědom</text:span><text:span text:style-name="T29">í návrh rozpočtu DSO Venkov.</text:span></text:p>
      <text:p text:style-name="P19"/>
      <text:p text:style-name="P17">9.7 Malované pohlednice městyse</text:p>
      <text:p text:style-name="P21"><text:span text:style-name="T14">Zastupitelé projednali návrhy malovaných pohlednic městyse. </text:span><text:span text:style-name="T15">Vydání pohlednic bude <text:s/>jednou z aktivit Setkání rodáků.</text:span></text:p>
      <text:p text:style-name="P21"><text:span text:style-name="T18">Návrh na usnesení č. 5</text:span><text:span text:style-name="T20">29</text:span><text:span text:style-name="T18">: </text:span><text:span text:style-name="T14">Zastupitel</text:span><text:span text:style-name="T29">é schvalují vydání série malovaných pohlednic městyse Borotín a pověřují starostu podpisem smlouvy s dodavatelem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29</text:span><text:span text:style-name="T25"> bylo schváleno.</text:span></text:p>
      <text:p text:style-name="P17"/>
      <text:p text:style-name="P21"><text:span text:style-name="T18">9.8 Upřesněn</text:span><text:span text:style-name="T25">í usnesení zastupitelstva</text:span></text:p>
      <text:p text:style-name="P21"><text:span text:style-name="T14">Dílč</text:span><text:span text:style-name="T29">í audit hospodaření Společenství obcí Čertovo Břemeno doporučil místo smlouvy na dofinancování </text:span><text:span text:style-name="T31">nákupu</text:span><text:span text:style-name="T29"> rolby pořizované z POV Jihočeského kraje, která byla na částku 100.000,- Kč, uzavřít smlouvy 2. První smlouva na 75.000,- Kč jako návratná finanční výpomoc SOČBř, druhá smlouva na 25.000,- Kč jako dotace na nákup rolby.</text:span></text:p>
      <text:p text:style-name="P21"><text:span text:style-name="T18">Návrh na usnesení č. 5</text:span><text:span text:style-name="T20">30</text:span><text:span text:style-name="T18">: </text:span><text:span text:style-name="T14">Zastupitel</text:span><text:span text:style-name="T29">é schvalují znění smluv na návratnou finanční výpomoc a dotaci na nákup rolby a pověřují starostu jejich podpisy.</text:span></text:p>
      <text:p text:style-name="P21"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7">30</text:span><text:span text:style-name="T25"> bylo schváleno.</text:span></text:p>
      <text:p text:style-name="P17"/>
      <text:p text:style-name="P17">9.9 GDPR</text:p>
      <text:p text:style-name="P21"><text:span text:style-name="T14">Od 25. 5. 2018 nabývá účinnosti z</text:span><text:span text:style-name="T29">ákon o ochraně osobních údajů. Z tohoto zákona vyplývá obcím i jejich příspěvkovým organizacím řada nových povinností. Zastupitelé projednali nabídku pana Ladislava Svitáka na provedení auditu osobních údajů na obecním úřadu za 40.000,- Kč bez DPH. Rozhodnutí bylo odloženo na později. V mezidobí je třeba zjistit dostatek informací k implementaci zákona do práce na radnici i ve škole.</text:span></text:p>
      <text:p text:style-name="P19"/>
      <text:p text:style-name="P17">9.10 Odměny členů zastupitelstva</text:p>
      <text:p text:style-name="P21"><text:span text:style-name="T14">Od 1. 1. 2018 dochází k výraznému navýšen</text:span><text:span text:style-name="T29">í platů členů státní správy i samospráv. Zastupitelé projednali výši odměny pro místostarostku a členy výborů. Navrhované odměny od 1. 1. 2018 dosahují méně než 50% možné odměny pro tyto funkce.</text:span></text:p>
      <text:p text:style-name="P21"><text:span text:style-name="T18">Návrh na usnesení č. 5</text:span><text:span text:style-name="T21">31</text:span><text:span text:style-name="T18">: </text:span><text:span text:style-name="T14">Zastupitel</text:span><text:span text:style-name="T29">é schvalují měsíční odměnu místostarostce </text:span><text:span text:style-name="T34">ve výši 12.000,- Kč</text:span><text:span text:style-name="T29">.</text:span></text:p>
      <text:p text:style-name="P21"><text:span text:style-name="T13">Výsledek hlasování: 11 pro, 0 proti, 1 zdržel se.</text:span><text:span text:style-name="T14"> </text:span><text:span text:style-name="T18">Usnesen</text:span><text:span text:style-name="T25">í č. 5</text:span><text:span text:style-name="T28">31</text:span><text:span text:style-name="T25"> bylo schváleno.</text:span></text:p>
      <text:p text:style-name="P21"><text:span text:style-name="T18">Návrh na usnesení č. 5</text:span><text:span text:style-name="T21">32</text:span><text:span text:style-name="T18">: </text:span><text:span text:style-name="T14">Zastupitel</text:span><text:span text:style-name="T29">é schvalují měsíční odměnu předsedů výborů </text:span><text:span text:style-name="T33">a komise</text:span><text:span text:style-name="T29"> </text:span><text:span text:style-name="T34">ve výši 1.000,- Kč</text:span><text:span text:style-name="T29">.</text:span></text:p>
      <text:p text:style-name="P21"><text:span text:style-name="T13">Výsledek hlasování: 11 pro, 0 proti, 1 zdržel se.</text:span><text:span text:style-name="T14"> </text:span><text:span text:style-name="T18">Usnesen</text:span><text:span text:style-name="T25">í č. 5</text:span><text:span text:style-name="T28">32</text:span><text:span text:style-name="T25"> bylo schváleno.</text:span></text:p>
      <text:p text:style-name="P17"/>
      <text:p text:style-name="P17">9.11 Kácení lip u kostela</text:p>
      <text:p text:style-name="P21"><text:span text:style-name="T14">Zastupitelé projednali ž</text:span><text:span text:style-name="T29">ádost pana </text:span><text:span text:style-name="T36">Jana </text:span><text:span text:style-name="T34">Stibora</text:span><text:span text:style-name="T29"> o pokácení starých lip u kostela. </text:span></text:p>
      <text:p text:style-name="P21"><text:span text:style-name="T18">Návrh na usnesení č. 5</text:span><text:span text:style-name="T21">33</text:span><text:span text:style-name="T18">: </text:span><text:span text:style-name="T14">Zastupitel</text:span><text:span text:style-name="T29">é schvalují provedení odborného posudku stavu starých stromů v intravelánu obce a návrhu na jejich odborné ošetření.</text:span></text:p>
      <text:p text:style-name="P21"><text:soft-page-break/><text:span text:style-name="T13">Výsledek hlasování: 12 pro, 0 proti, 0 zdržel se.</text:span><text:span text:style-name="T14"> </text:span><text:span text:style-name="T18">Usnesen</text:span><text:span text:style-name="T25">í č. 5</text:span><text:span text:style-name="T28">33</text:span><text:span text:style-name="T25"> bylo schváleno.</text:span></text:p>
      <text:p text:style-name="P17"/>
      <text:p text:style-name="P17">9.12 Jednání <text:span text:style-name="T42">o cestách</text:span></text:p>
      <text:p text:style-name="P21"><text:span text:style-name="T14">Zastupitelé vzali na vědom</text:span><text:span text:style-name="T29">í obsah několika jednání starosty a místostarostky s panem </text:span><text:span text:style-name="T34">Antonínem Táborským</text:span><text:span text:style-name="T29">.</text:span><text:span text:style-name="T14"> </text:span></text:p>
      <text:p text:style-name="P18"/>
      <text:p text:style-name="P21"><text:span text:style-name="T21">9</text:span><text:span text:style-name="T18">.</text:span><text:span text:style-name="T21">13</text:span><text:span text:style-name="T18"> Rozpočtov</text:span><text:span text:style-name="T25">é opatření </text:span></text:p>
      <text:p text:style-name="P21"><text:span text:style-name="T14">Zastupitelé </text:span><text:span text:style-name="T38">vzali na vědomí rozpočtová opatření č. 9 a 10 a projednali rozpočtové opatření č. 11.</text:span></text:p>
      <text:p text:style-name="P21"><text:span text:style-name="T18">Návrh na usnesení č. </text:span><text:span text:style-name="T21">534</text:span><text:span text:style-name="T18">: </text:span><text:span text:style-name="T14">Zastupitelstvo schvaluje rozpočtov</text:span><text:span text:style-name="T29">é opatření č. </text:span><text:span text:style-name="T32">11</text:span><text:span text:style-name="T29">.</text:span></text:p>
      <text:p text:style-name="P21"><text:span text:style-name="T13">Výsledek hlasování: </text:span><text:span text:style-name="T14">1</text:span><text:span text:style-name="T16">2</text:span><text:span text:style-name="T14"> pro, 0 proti, 0 zdržel se. </text:span><text:span text:style-name="T18">Usnesen</text:span><text:span text:style-name="T25">í č. </text:span><text:span text:style-name="T28">534</text:span><text:span text:style-name="T25"> bylo schváleno.</text:span></text:p>
      <text:p text:style-name="P17"/>
      <text:p text:style-name="P17"/>
      <text:p text:style-name="P17">7. Závěr</text:p>
      <text:p text:style-name="P22"><text:span text:style-name="T14">Schůzi zakončila pan</text:span><text:span text:style-name="T29">í Mgr. Lenka Pípalová v</text:span><text:span text:style-name="T32">e</text:span><text:span text:style-name="T29"> </text:span><text:span text:style-name="T32">23,4</text:span><text:span text:style-name="T29">5 hodin.</text:span></text:p>
      <text:p text:style-name="P20"> </text:p>
      <text:p text:style-name="P20">Ing. Antonín Brož, starosta ….................................................</text:p>
      <text:p text:style-name="P20"> </text:p>
      <text:p text:style-name="P20">Mgr. Lenka Pípalová, místostarostka …...............................</text:p>
      <text:p text:style-name="P20"> </text:p>
      <text:p text:style-name="P22"><text:span text:style-name="T14">Ověřovatel</text:span><text:span text:style-name="T29">é zápisu: ................................................................</text:span></text:p>
      <text:p text:style-name="P20"> </text:p>
      <text:p text:style-name="P20">................................................................</text:p>
      <text:p text:style-name="P4"/>
      <text:p text:style-name="P8"/>
      <text:p text:style-name="P8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swis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09:49:59.012000000</dc:date>
    <meta:editing-duration>P0D</meta:editing-duration>
    <meta:editing-cycles>4</meta:editing-cycles>
    <meta:generator>LibreOffice/4.1.3.2$Windows_x86 LibreOffice_project/70feb7d99726f064edab4605a8ab840c50ec57a</meta:generator>
    <meta:document-statistic meta:table-count="0" meta:image-count="0" meta:object-count="0" meta:page-count="12" meta:paragraph-count="231" meta:word-count="4286" meta:character-count="28511" meta:non-whitespace-character-count="24397"/>
  </office:meta>
</office:document-meta>
</file>