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-0.03cm" fo:margin-right="0cm" fo:line-height="100%" fo:text-align="end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-0.03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7" style:family="paragraph" style:parent-style-name="Standard">
      <style:paragraph-properties fo:margin-left="-0.03cm" fo:margin-right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8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10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-0.03cm" fo:margin-right="0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1f3e0d"/>
    </style:style>
    <style:style style:name="P16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0" style:family="paragraph" style:parent-style-name="Standard">
      <style:paragraph-properties fo:margin-left="-0.03cm" fo:margin-right="0cm" fo:line-height="100%" fo:text-align="start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-0.039cm" fo:margin-top="0cm" fo:margin-bottom="0.353cm" style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1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officeooo:rsid="001f7a1c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bold" officeooo:rsid="001f7a1c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0000" style:text-position="super 58%" style:font-name="Times New Roman" fo:font-size="14pt" fo:font-weight="normal" fo:background-color="#ffffff" style:font-name-asian="Times New Roman" style:font-name-complex="Times New Roman"/>
    </style:style>
    <style:style style:name="T8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 Borotíně dne 29. listopadu 2018</text:p>
      <text:p text:style-name="P4"> </text:p>
      <text:p text:style-name="P6">Z á p i s</text:p>
      <text:p text:style-name="P7"/>
      <text:p text:style-name="P5">z 2. zasedání Zastupitelstva městyse Borotín konaného dne 29. listopadu 2018 od 18,00 hodin v zasedací místnosti radnice v Borotíně </text:p>
      <text:p text:style-name="P5"/>
      <text:p text:style-name="P21">1. Zahájení, jmenování zapisovatele a ověřovatelů zápisu, program zasedání</text:p>
      <text:p text:style-name="P12">1.1 Zahájení, jmenování zapisovatele a ověřovatelů zápisu</text:p>
      <text:p text:style-name="P13">Zasedání zahájila a řídila paní Mgr. Lenka Pípalová. Zasedání je schopno se usnášet. Je přítomno 12 zastupitelů (80 % zvolených) a 2 hosté.</text:p>
      <text:p text:style-name="P13">Zapisovatelem byl jmenován Ing. Antonín Brož, ověřovateli zápisu byli jmenováni Mgr. Ondřej Pacovský a Ing. Jan Vavřík.</text:p>
      <text:p text:style-name="P12">1.2 Program zasedání</text:p>
      <text:p text:style-name="P27">Předsedající navrhla program 2. zasedání zastupitelstva. Vyzvala členy zastupitelstva, aby se vyjádřili, zda souhlasí s navrhovaným programem, nebo zda navrhují předložený program doplnit či změnit. K návrhu programu nebyly vzneseny připomínky. Bylo přistoupeno k hlasování o návrhu programu.</text:p>
      <text:p text:style-name="P13">1. Zahájení, jmenování zapisovatele a ověřovatelů zápisu, program zasedání</text:p>
      <text:p text:style-name="P13">2. Zápis z minulého zasedání zastupitelstva</text:p>
      <text:p text:style-name="P13">3. Jednací řád</text:p>
      <text:p text:style-name="P13">4. Postup prací na obecních stavbách, granty, výběr dodavatelů, projednání smluv</text:p>
      <text:p text:style-name="P13">5. Program obnovy venkova, programové dotace Jihočeského kraje</text:p>
      <text:p text:style-name="P13">6. Příprava obecního plesu </text:p>
      <text:p text:style-name="P13">7. Připomínky, diskuse, různé</text:p>
      <text:p text:style-name="P13">8. Závěr</text:p>
      <text:p text:style-name="P16"><text:span text:style-name="T10">Návrh na usnesení č. 20: </text:span><text:span text:style-name="T11">Zastupitelstvo schvaluje program 2. zasedání zastupitelstva dle návrhu předneseného předsedající.</text:span></text:p>
      <text:p text:style-name="P16"><text:span text:style-name="T9">Výsledek hlasování: 12 pro, 0 proti, 0 zdržel se.</text:span><text:span text:style-name="T11"> </text:span><text:span text:style-name="T10">Usnesení č. 20 bylo schváleno.</text:span></text:p>
      <text:p text:style-name="P16"><text:span text:style-name="T9"> </text:span><text:span text:style-name="T8">2. Zápis z minulého zasedání</text:span></text:p>
      <text:p text:style-name="P13">Předsedající vyzvala zastupitele, zda mají k zápisu z ustavujícího zasedání nějaké připomínky, či jej chtějí doplnit. Nikdo ze zastupitelů žádné připomínky neměl.</text:p>
      <text:p text:style-name="P24"/>
      <text:p text:style-name="P24"><text:soft-page-break/>3. Jednací řád</text:p>
      <text:p text:style-name="P25">Zastupitelé projednali návrh Jednacího řádu zastupitelstva městyse Borotín. V článku 3 byl doplněn bod 2.</text:p>
      <text:p text:style-name="P15"><text:span text:style-name="T4">Návrh na usnesení č. 21: </text:span><text:span text:style-name="T2">Zastupitelstvo schvaluje Jednací řád Zastupitelstva městyse Borotín.<text:line-break/></text:span><text:span text:style-name="T6">Výsledek hlasování: 12 pro, 0 proti, 0 se zdržel.</text:span><text:span text:style-name="T2"> </text:span><text:span text:style-name="T4">Usnesení č. 21 bylo schváleno.</text:span></text:p>
      <text:p text:style-name="P19">4. Postup prací na obecních stavbách, granty, výběr dodavatelů, projednání smluv</text:p>
      <text:p text:style-name="P8"/>
      <text:p text:style-name="P5">K jednání zastupitelstva se připojila RnDr. Markéta Čapková, počet přítomných zastupitelů je 13.</text:p>
      <text:p text:style-name="P5"/>
      <text:p text:style-name="P8">4.1 Modernizace tělocvičny</text:p>
      <text:p text:style-name="P5">Firma PP Servis s. r. o. Plzeň, dodavatel akce, jednostranně vypověděla smlouvu a postupně vyklízí staveniště. Obec v jednání s bývalým dodavatelem zastupuje Mgr. Kadlec z právní kanceláře Šíp, Kadlec, Paikrová s. r. o.</text:p>
      <text:p text:style-name="P5">Bylo vyhlášeno výběrové řízení na dodavatele dokončení akce. Bylo obesláno 5 firem, nabídku zaslaly 3 firmy. Výběrová komise a komise pro otevírání obálek pracovala ve složení: Ing. Václav Pivokonský, Ing. Antonín Brož, Mgr. Lenka Pípalová, paní Petra Tejnorová a pan Tomáš Pazourek. Komise vyhodnotila jako nejvýhodnější a jako dodavatele doporučila zastupitelstvu firmu STOPIN spol. s r. o., Kosova 2894, 390 02 Tábor, za celkovou částku 1.929.108,- Kč bez DPH.</text:p>
      <text:p text:style-name="P10"><text:span text:style-name="T4">Návrh na usnesení č. 22: </text:span><text:span text:style-name="T2">Zastupitelstvo schvaluje jako dodavatele dokončení akce Modernizace tělocvičny ZŠ Borotín firmu STOPIN spol. s r. o. Schvaluje znění smlouvy z nabídky a pověřuje starostu podpisem této smlouvy, pokud bude shodná se zněním z nabídky. Dále zastupitelstvo pověřuje starostu předáním staveniště v co nejkratším termínu.<text:line-break/></text:span><text:span text:style-name="T6">Výsledek hlasování: 13 pro, 0 proti, 0 se zdržel.</text:span><text:span text:style-name="T2"> </text:span><text:span text:style-name="T4">Usnesení č. 22 bylo schváleno.</text:span></text:p>
      <text:p text:style-name="P10"><text:span text:style-name="T4"><text:line-break/></text:span><text:span text:style-name="T1">Ing. Kratochvíl (soudní znalec) provedl znalecký posudek na práce k zabezpečení stavby před vlivem nepříznivého počasí. Potřebné práce starosta objedná u firmy STOPIN spol s r. o.</text:span></text:p>
      <text:p text:style-name="P5"/>
      <text:p text:style-name="P25">Zastupitelé dále projednali grantovou žádost POV JČ kraje na rok 2018, která byla zpracována na neuznatelné náklady modernizace tělocvičny. Vzhledem k tomu, že akce není dokončena v předpokládaném ani náhradním termínu, nebude obec pravděpodobně moci využít přislíbenou dotaci ve výši 250.000,- Kč z POV JČ kraje. Náhradu této škody bude uplatňovat po původním dodavateli akce.</text:p>
      <text:p text:style-name="P8">4.2 Multifunkční hřiště</text:p>
      <text:p text:style-name="P10"><text:span text:style-name="T1">Zastupitelé vzali na vědomí dokončení akce včetně elektrické přípojky a oplocení. Diskutovali o způsobu užívání hřiště, pravidlech provozu, zabezpečení </text:span><text:soft-page-break/><text:span text:style-name="T1">a objednávkovém systému. Pověřili Mgr. Ondřeje Pacovského a Ing. Jana Vavříka zpracováním návrhu objednávkového systému.</text:span></text:p>
      <text:p text:style-name="P5">Firma Timoris s. r. o. zpracovává poklady pro závěrečné vyhodnocení akce a žádost o platbu na MMR. Dodavatel zpracovává podklady pro kolaudaci.</text:p>
      <text:p text:style-name="P5"/>
      <text:p text:style-name="P8">4.3 Přestavba č. p. 88</text:p>
      <text:p text:style-name="P10"><text:span text:style-name="T1">Stavba těsně před dokončením, jsou připravovány podklady pro kolaudaci. V rámci některé z předvánočních obecních akcí proběhne den otevřených dveří. Způsob pronájmu byl určen předchozím zastupitelstvem (obálková metoda, min. 70,- Kč/m</text:span><text:span text:style-name="T7">2</text:span><text:span text:style-name="T1">, pronájem na dobu určitou).</text:span></text:p>
      <text:p text:style-name="P5">Zastupitelé vzali na vědomí postup prací na stavbě a podání žádosti o navýšení příkonu elektrické energie k budově, které je nutné z důvodu změny druhu vytápění objektu ze spalování biomasy na elektrický kotel.</text:p>
      <text:p text:style-name="P5"/>
      <text:p text:style-name="P8">4.4 Modernizace budovy ZŠ</text:p>
      <text:p text:style-name="P5">Staveniště bylo předáno dodavatelské firmě, akce byla zahájena, probíhají práce na půdě. Proběhla kolaudace severního křídla, které bylo doposud v dočasném užívání.</text:p>
      <text:p text:style-name="P5">V průběhu října se začala propadat dlažba v místech, kde vloni stála voda po havárii. Bylo nahlášeno pojišťovně, po vyhodnocení škody budou opravy probíhat v součinnosti s rekonstrukcí budovy. </text:p>
      <text:p text:style-name="P5">Připravuje se výběrové řízení na dodavatele vybavení a technologií.</text:p>
      <text:p text:style-name="P5"/>
      <text:p text:style-name="P8">4.5 Oprava sakrálních staveb</text:p>
      <text:p text:style-name="P5">Staveniště byla předána, probíhají práce na zdích – oklepávání a příprava pro stavbu. Stavební práce začnou až na jaře 2019, termín dokončení červen 2019. Zastupitelé vzali postup prací na vědomí.</text:p>
      <text:p text:style-name="P5"/>
      <text:p text:style-name="P5">K jednání se připojila paní Jitka Tejnorová, počet přítomných zastupitelů je 14.</text:p>
      <text:p text:style-name="P5"/>
      <text:p text:style-name="P8">4.6 Stavební úpravy v č. p. 78</text:p>
      <text:p text:style-name="P5">V současné době probíhá výběr nového nájemce obecní hospody. Pokud je zařízení uzavřeno, bylo by vhodné čas využít na částečnou modernizaci sociálního zařízení v přízemí. Zejména snížení a zateplení stropů, úprava osvětlení a elektroinstalace, výměna potřebných zařizovacích předmětů. Zastupitelé diskutovali o možnosti zbudování bezbariérového WC. Předpokládané náklady cca 100.000,- Kč. Zakázka bude zadána přímo firmě Procházka, borotínská s.r.o.</text:p>
      <text:p text:style-name="P14"><text:span text:style-name="T4">Návrh na usnesení č. 23: </text:span><text:span text:style-name="T2">Zastupitelstvo schvaluje rekonstrukci sociálního zázemí a vybudování bezbariérového WC v přízemí č. p. 78.<text:line-break/></text:span><text:span text:style-name="T6">Výsledek hlasování: 14 pro, 0 proti, 0 se zdržel.</text:span><text:span text:style-name="T2"> </text:span><text:span text:style-name="T4">Usnesení č. 23 bylo schváleno.</text:span></text:p>
      <text:p text:style-name="P14"><text:span text:style-name="T4">4.7 Vrt na pitnou vodu v Libenicích č. p. 27 a 28<text:line-break/></text:span><text:span text:style-name="T2">Zastupitelé diskutovali o způsobu zajištění dodávky pitné vody do budovy bývalé školy v Libenicích. Přes léto byla k domu přistavena cisterna, je třeba na zimu zajistit </text:span><text:soft-page-break/><text:span text:style-name="T2">tekoucí vodu. Byl proveden průzkum a je možno vybudovat nový vrt na pitnou vodu. Náklady cca 100.000,- Kč, termín realizace prosinec 2018.<text:line-break/></text:span><text:span text:style-name="T4">Návrh na usnesení č. 24: </text:span><text:span text:style-name="T2">Zastupitelstvo schvaluje vybudování vrtu na pitnou vodu u č. p. 27 a 28 v Libenicích s dostatečnou kapacitou.<text:line-break/></text:span><text:span text:style-name="T6">Výsledek hlasování: 14 pro, 0 proti, 0 se zdržel.</text:span><text:span text:style-name="T2"> </text:span><text:span text:style-name="T4">Usnesení č. 24 bylo schváleno.</text:span></text:p>
      <text:p text:style-name="P24">5. Program obnovy venkova JČ kraje na rok 2019</text:p>
      <text:p text:style-name="P14"><text:span text:style-name="T2">Zastupitelé diskutovali o projektech, které by bylo možné zařadit do Programu obnovy venkova JČ kraje pro rok 2019. Vzhledem k udělení Zelené stuhy v rámci soutěže Vesnice roku 2018 má obec garantovánu částku 400.000,- Kč z POV JČ kraje pro rok 2019 (až 80% celkových uznatelných nákladů). V úvahu připadá rekonstrukce rozvodů vody a odpadů v č. p. 153, úprava č. p. 43 na byt pro lékaře či rekonstrukce č. p. 27/28 v Libenicích.<text:line-break/></text:span><text:span text:style-name="T4">Návrh na usnesení č. 25: </text:span><text:span text:style-name="T2">Zastupitelstvo schvaluje zařazení projektu na rekonstrukci vodoinstalací a odpadů v č. p. 153 do POV JČ kraje pro rok 2019 za celkovou částku cca 500.000,- Kč.<text:line-break/></text:span><text:span text:style-name="T6">Výsledek hlasování: 14 pro, 0 proti, 0 se zdržel.</text:span><text:span text:style-name="T2"> </text:span><text:span text:style-name="T4">Usnesení č. 25 bylo schváleno.</text:span></text:p>
      <text:p text:style-name="P24">6. Příprava obecního plesu</text:p>
      <text:p text:style-name="P25">13. ples městyse Borotín se uskuteční 28. 12. 2018 od 20,00 hodin ve společenském sále Hostince u kostela v Borotíně. Hrát bude skupina Vysočinka. Organizaci zajistí kulturní komise, kterou zřizuje rada městyse. Zastupitelé byli vyzvání k pomoci s přípravou plesu a tomboly.</text:p>
      <text:p text:style-name="P24">7. Připomínky, diskuse, různé</text:p>
      <text:p text:style-name="P14"><text:span text:style-name="T4">7.1 Pronájem obecní hospody<text:line-break/></text:span><text:span text:style-name="T2">Byl vyhlášen záměr na pronájem. Zájemci se mohli hlásit do 29. 11. 2018. Byla doručena jedna žádost. O pronájmu rozhodne rada městyse. Předpokládá se pronájem od 1. 1. 2019, do té doby bude dokončena rekonstrukce sociálního zařízení. </text:span></text:p>
      <text:p text:style-name="P25">Topení v hospodě dočasně zajišťuje pan Vlček společně s topením v bytě.</text:p>
      <text:p text:style-name="P25">Zastupitelé vzali informace na vědomí.</text:p>
      <text:p text:style-name="P14"><text:span text:style-name="T4">7.2 Kulturní komise rady městyse<text:line-break/></text:span><text:span text:style-name="T2">Zastupitelé vzali na vědomí, že předsedkyní kulturní komise zřizované radou městyse bude paní Milena Peterková. Kulturní komise bude organizovat pravidelné i mimořádné kulturně společenské akce obce v úzké spolupráci s členkami Osvětové besedy.</text:span></text:p>
      <text:p text:style-name="P26"/>
      <text:p text:style-name="P14"><text:soft-page-break/><text:span text:style-name="T4">7.3 Dopis pana Antonína Táborského<text:line-break/></text:span><text:span text:style-name="T2">Zastupitelé se seznámili se zněním dopisu pana Antonína Táborského, ve kterém opakovaně žádá řešení přístupu ke svým pozemkům v k. ú. Borotín a úpravu pomocného přelivu rybníka Babinec. Vzhledem k novým členům zastupitelstva byla situace podrobně popsána tak, aby všichni členové zastupitelstva získali přehled o řešeném problému. <text:line-break/>Zastupitelé prodiskutovali znění odpovědi panu Táborskému a pověřili Mgr. Lenku Pípalovou dalším jednáním.<text:line-break/></text:span><text:span text:style-name="T4">Návrh na usnesení č. 26: </text:span><text:span text:style-name="T2">Zastupitelstvo schvaluje znění odpovědi na dopis pana Antonína Táborského.<text:line-break/></text:span><text:span text:style-name="T6">Výsledek hlasování: 14 pro, 0 proti, 0 se zdržel.</text:span><text:span text:style-name="T2"> </text:span><text:span text:style-name="T4">Usnesení č. 26 bylo schváleno.</text:span></text:p>
      <text:p text:style-name="P14"><text:span text:style-name="T4">7.4 Finanční výbor<text:line-break/></text:span><text:span text:style-name="T2">Vzhledem k možnému střetu zájmů se Ing. Antonín Šmejkal vzdal funkce ve finančním výboru zastupitelstva. V dodatečných volbách byla navržena na členku finančního výboru paní Lenka Törkelová.<text:line-break/></text:span><text:span text:style-name="T4">Návrh na usnesení č. 27: </text:span><text:span text:style-name="T2">Zastupitelstvo schvaluje paní Lenku Törkelovou členkou finančního výboru.<text:line-break/></text:span><text:span text:style-name="T6">Výsledek hlasování: 13 pro, 0 proti, 1 se zdržel.</text:span><text:span text:style-name="T2"> </text:span><text:span text:style-name="T4">Usnesení č. 27 bylo schváleno.</text:span></text:p>
      <text:p text:style-name="P14"><text:span text:style-name="T4">7.6 Právní pomoc obce<text:line-break/></text:span><text:span text:style-name="T2">Zastupitelé projednali možnost právní pomoci pro obec. V případě potřeby mohou být osloveni právníci z kanceláří, se kterými obec v minulosti již spolupracovala.<text:line-break/></text:span><text:span text:style-name="T4">Návrh na usnesení č. 28: </text:span><text:span text:style-name="T2">Zastupitelstvo schvaluje využití právní pomoci pro obec.<text:line-break/></text:span><text:span text:style-name="T6">Výsledek hlasování: 14 pro, 0 proti, 0 se zdržel.</text:span><text:span text:style-name="T2"> </text:span><text:span text:style-name="T4">Usnesení č. 28 bylo schváleno.</text:span></text:p>
      <text:p text:style-name="P14"><text:span text:style-name="T4">7.7 Lyžařské trasy<text:line-break/></text:span><text:span text:style-name="T2">Starosta obce informoval přítomné o přípravě na zimní běžkařskou sezónu. Stopy budou upravovány rolbou zakoupenou Společenstvím obcí Čertovo břemeno, skútrem městyse Borotín a traktorem obce Nadějkov. Parkování bude zajištěno po dohodě s Ing. Pavlem Kozákem na parkovištích v Libenicích a na Cunkově.<text:line-break/>Zastupitelé vzali informace na vědomí.</text:span></text:p>
      <text:p text:style-name="P14"><text:span text:style-name="T4">7.8 Pronájem obecního majetku<text:line-break/></text:span><text:span text:style-name="T2">Firma Vodafone má zájem o pronájem části střechy na č. p. 78 v Borotíně. Za pronájem na dobu minimálně 10 let nabízí částku 45.000,- Kč/ rok bez DPH. Spotřeba elektrické energie bude hrazena zvlášť.<text:line-break/></text:span><text:span text:style-name="T4">Návrh na usnesení č. 29: </text:span><text:span text:style-name="T2">Zastupitelstvo schvaluje možnost pronájmu a pověřuje starostu vyhlášením záměru.<text:line-break/></text:span><text:span text:style-name="T6">Výsledek hlasování: 14 pro, 0 proti, 0 se zdržel.</text:span><text:span text:style-name="T2"> </text:span><text:span text:style-name="T4">Usnesení č. 29 bylo schváleno.</text:span></text:p>
      <text:p text:style-name="P14"><text:soft-page-break/><text:span text:style-name="T4">7.9 Směna pozemků<text:line-break/></text:span><text:span text:style-name="T2">Zastupitelé jednali o možné směně pozemků v k. ú. Libenice mezi firmou Ing. Kozáka a městysem Borotín. Bude rozhodnuto na některém z příštích jednání zastupitelstva.</text:span></text:p>
      <text:p text:style-name="P14"><text:span text:style-name="T4">7.10 Dílčí přezkum hospodaření<text:line-break/></text:span><text:span text:style-name="T2">Byl proveden dílčí přezkum hospodaření městyse Borotín. Nebyly shledány žádné závady. Zastupitelé děkují všem zaměstnancům za vykonanou práci.</text:span></text:p>
      <text:p text:style-name="P14"><text:span text:style-name="T4">7.11 Rozpočtové opatření<text:line-break/></text:span><text:span text:style-name="T2">Zastupitelé vzali na vědomí rozpočtové opatření č. 9, které schválila rada městyse a projednali rozpočtové opatření č. 10, které je přílohou zápisu.<text:line-break/></text:span><text:span text:style-name="T4">Návrh na usnesení č. 30: </text:span><text:span text:style-name="T2">Zastupitelstvo schvaluje rozpočtové opatření č. 10.<text:line-break/></text:span><text:span text:style-name="T6">Výsledek hlasování: 14 pro, 0 proti, 0 se zdržel.</text:span><text:span text:style-name="T2"> </text:span><text:span text:style-name="T4">Usnesení č. 30 bylo schváleno.</text:span></text:p>
      <text:p text:style-name="P1"><text:span text:style-name="T4">7.12 Inventarizace majetku obce k 31. 12. 2018<text:line-break/></text:span><text:span text:style-name="T2">Zastupitelé projednali plán inventarizace majetku obce za rok 2018.</text:span></text:p>
      <text:p text:style-name="P1"><text:span text:style-name="T4">Návrh na usnesení č. 31: </text:span><text:span text:style-name="T2">Inventarizace bude provedena k 31. 12. 2018 podle všech známých zákonů a vyhlášek. Předsedkyní inventarizační komise je jmenována paní Petra Tejnorová, členy komise paní Danuše Kroužková a pan Tomáš Pazourek. Předsedkyní likvidační komise je jmenována paní Petra Tejnorová, členy pan Jiří Pejša a pan Tomáš Pazourek.</text:span></text:p>
      <text:p text:style-name="P1"><text:span text:style-name="T6">Výsledek hlasování: 14 pro, 0 proti, 0 zdržel se.</text:span><text:span text:style-name="T2"> </text:span><text:span text:style-name="T4">Usnesení č. 31 bylo schváleno.</text:span></text:p>
      <text:p text:style-name="P2"/>
      <text:p text:style-name="P1"><text:span text:style-name="T4">7.13 Dopravní automobil pro hasiče<text:line-break/></text:span><text:span text:style-name="T2">Zastupitelé vzali na vědomí postup prací na projektu. </text:span></text:p>
      <text:p text:style-name="P3"/>
      <text:p text:style-name="P1"><text:span text:style-name="T4">7.14 Benefiční advent v Borotíně<text:line-break/></text:span><text:span text:style-name="T2">Zastupitelé vzali na vědomí program adventních koncertů v Borotíně. Výtěžek dobrovolné sbírky bude věnován na opravu kazatelny v kostele.</text:span></text:p>
      <text:p text:style-name="P3"/>
      <text:p text:style-name="P1"><text:span text:style-name="T4">7.15 Sklad pro hasiče<text:line-break/></text:span><text:span text:style-name="T2">Původní garáž v č. p. 88 byla vyklizena a přestavěna na kotelnu a sklady pro nájemníky bytů. Sklad v této budově zatím slouží společně hasičům a obci. Je třeba při stavbě garáží pro hasičskou techniku řešit i sklad a školící místnost se sociálním zázemím pro hasiče. </text:span></text:p>
      <text:p text:style-name="P3"/>
      <text:p text:style-name="P1"><text:span text:style-name="T4">7.16 Žádost paní Ludmily Slun</text:span><text:span text:style-name="T5">e</text:span><text:span text:style-name="T4">čkové<text:line-break/></text:span><text:span text:style-name="T2">Paní Ludmila Slun</text:span><text:span text:style-name="T3">e</text:span><text:span text:style-name="T2">čková požádala zastupitele o zrušení rozhodnutí rady městyse ohledně výpovědi nájmu z bytu č. 15 v č. p. 263 a přidělení bytu č. 16 v tomtéž č. p.</text:span></text:p>
      <text:p text:style-name="P14"><text:span text:style-name="T4">Návrh na usnesení č. 32: </text:span><text:span text:style-name="T2">Zastupitelstvo potvrzuje rozhodnutí rady městyse.<text:line-break/></text:span><text:span text:style-name="T6">Výsledek hlasování: 9 pro, 5 proti, 0 se zdržel.</text:span><text:span text:style-name="T2"> </text:span><text:span text:style-name="T4">Usnesení č. 32 bylo schváleno.</text:span></text:p>
      <text:p text:style-name="P19"/>
      <text:p text:style-name="P19"><text:soft-page-break/>8. Závěr</text:p>
      <text:p text:style-name="P9"/>
      <text:p text:style-name="P5">Schůzi zakončil pan Ing. Antonín Brož ve 21,20 hodin.</text:p>
      <text:p text:style-name="P5"> </text:p>
      <text:p text:style-name="P5">Ing. Antonín Brož, starosta …................................................. </text:p>
      <text:p text:style-name="P5"> </text:p>
      <text:p text:style-name="P5">Mgr. Lenka Pípalová, místostarostka …............................... </text:p>
      <text:p text:style-name="P5"> </text:p>
      <text:p text:style-name="P5">Ověřovatelé zápisu: ................................................................</text:p>
      <text:p text:style-name="P5"> </text:p>
      <text:p text:style-name="P5"><text:tab/><text:tab/>....................................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3T13:53:57.326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7" meta:paragraph-count="85" meta:word-count="1932" meta:character-count="13078" meta:non-whitespace-character-count="11207"/>
  </office:meta>
</office:document-meta>
</file>