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left="1.139cm" fo:margin-right="0cm" style:line-height-at-least="0.494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fo:hyphenate="true"/>
    </style:style>
    <style:style style:name="P2" style:family="paragraph" style:parent-style-name="Normální">
      <style:paragraph-properties style:line-height-at-least="0.494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3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fo:hyphenate="true"/>
    </style:style>
    <style:style style:name="P4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5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officeooo:paragraph-rsid="00100242" fo:hyphenate="true"/>
    </style:style>
    <style:style style:name="P6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officeooo:paragraph-rsid="00128247" fo:hyphenate="true"/>
    </style:style>
    <style:style style:name="P7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fo:hyphenate="true"/>
    </style:style>
    <style:style style:name="P8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9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0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officeooo:rsid="000fffab" officeooo:paragraph-rsid="000fffab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1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2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3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fo:font-weight="bold" officeooo:paragraph-rsid="00100242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4" style:family="paragraph" style:parent-style-name="Normální">
      <style:paragraph-properties fo:margin-left="1.161cm" fo:margin-right="0cm" style:line-height-at-least="0.494cm" fo:text-align="center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Normální" style:master-page-name="MP0">
      <style:paragraph-properties fo:margin-left="0.69cm" fo:margin-right="0cm" style:line-height-at-least="0.494cm" fo:text-align="center" style:justify-single-word="false" fo:orphans="2" fo:widows="2" fo:hyphenation-ladder-count="no-limit" fo:text-indent="0cm" style:auto-text-indent="false" style:page-number="auto" fo:break-before="page" fo:background-color="#ffffff" style:vertical-align="auto">
        <style:tab-stops/>
        <style:background-image/>
      </style:paragraph-properties>
      <style:text-properties fo:hyphenate="true"/>
    </style:style>
    <style:style style:name="P18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officeooo:rsid="0015ce07" officeooo:paragraph-rsid="0015ce07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9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officeooo:rsid="0015ce07" officeooo:paragraph-rsid="0015ce07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20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fo:font-weight="bold" officeooo:rsid="0015ce07" officeooo:paragraph-rsid="0015ce07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21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officeooo:paragraph-rsid="0015ce07" fo:hyphenate="true"/>
    </style:style>
    <style:style style:name="T1" style:family="text"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cs" fo:country="CZ" fo:font-weight="bold" officeooo:rsid="00100242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cs" fo:country="CZ" fo:font-weight="bold" officeooo:rsid="0015ce07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cs" fo:country="CZ" officeooo:rsid="000fffab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cs" fo:country="CZ" officeooo:rsid="00128247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cs" fo:country="CZ" officeooo:rsid="000fffab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cs" fo:country="CZ" officeooo:rsid="00100242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fo:language="cs" fo:country="CZ" officeooo:rsid="00108138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language="cs" fo:country="CZ" officeooo:rsid="001130e1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fo:language="cs" fo:country="CZ" officeooo:rsid="0015ce07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fo:language="cs" fo:country="CZ" style:letter-kerning="false" fo:background-color="#000000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fo:language="cs" fo:country="CZ" style:letter-kerning="false" fo:background-color="#000000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cs" fo:country="CZ" officeooo:rsid="00100242" style:letter-kerning="false" fo:background-color="#000000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fo:language="cs" fo:country="CZ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cs" style:country-asian="CZ" style:font-name-complex="Times New Roman" style:font-size-complex="14pt" style:language-complex="ar" style:country-complex="SA"/>
    </style:style>
    <style:style style:name="T17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officeooo:rsid="000fffab"/>
    </style:style>
    <style:style style:name="T19" style:family="text">
      <style:text-properties officeooo:rsid="00100242"/>
    </style:style>
    <style:style style:name="T20" style:family="text">
      <style:text-properties fo:background-color="#000000"/>
    </style:style>
    <style:style style:name="T21" style:family="text">
      <style:text-properties officeooo:rsid="00100242" fo:background-color="#000000"/>
    </style:style>
    <style:style style:name="T22" style:family="text">
      <style:text-properties officeooo:rsid="0014869b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0024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andardní_20_písmo_20_odstavce"><text:span text:style-name="T1">Z á p i s</text:span></text:span></text:p>
      <text:p text:style-name="P1"> </text:p>
      <text:p text:style-name="P2"><text:span text:style-name="Standardní_20_písmo_20_odstavce"><text:span text:style-name="T1">z 29. zasedání zastupitelstva městyse Borotín, které se konalo 28. prosince 2017</text:span></text:span></text:p>
      <text:p text:style-name="P14">od 18,00 hodin ve společenském sále <text:span text:style-name="T22">H</text:span>ostince <text:span text:style-name="T22">pod Kaštanem</text:span> v Borotíně</text:p>
      <text:p text:style-name="P14"/>
      <text:p text:style-name="P4"><text:span text:style-name="Standardní_20_písmo_20_odstavce"><text:span text:style-name="T1">1. Zahájení, jmenování zapisovatele a ověřovatelů zápisu, program zasedání</text:span></text:span></text:p>
      <text:p text:style-name="P4"><text:span text:style-name="Standardní_20_písmo_20_odstavce"><text:span text:style-name="T1">1.1 Zahájení, jmenování zapisovatele a ověřovatelů zápisu</text:span></text:span></text:p>
      <text:p text:style-name="P7">Zasedání zahájila a řídila paní Mgr. Lenka Pípalová. Zasedání je schopno se usnášet. <text:line-break/>Je přítomno 13 zastupitelů (87 % zvolených) a 1 host. </text:p>
      <text:p text:style-name="P4"><text:span text:style-name="Standardní_20_písmo_20_odstavce"><text:span text:style-name="T4">Zapisovatelem byl jmenován Ing. Antonín Brož, ověřovatelkami zápisu byly jmenovány paní Jitka Novotná a Ing. Radka Koutenská. </text:span></text:span></text:p>
      <text:p text:style-name="P7"> </text:p>
      <text:p text:style-name="P4"><text:span text:style-name="Standardní_20_písmo_20_odstavce"><text:span text:style-name="T1">1.2 Program zasedání</text:span></text:span></text:p>
      <text:p text:style-name="P4"><text:span text:style-name="Standardní_20_písmo_20_odstavce"><text:span text:style-name="T4">Předsedající navrhla program 29. zasedání zastupitelstva. Vyzvala členy zastupitelstva, aby se vyjádřili, zda souhlasí s navrhovaným programem, nebo zda navrhují předložený program doplnit či změnit. K návrhu program nebyly vzneseny připomínky. Bylo přistoupeno k hlasování o návrhu programu.</text:span></text:span></text:p>
      <text:p text:style-name="P7">1. Zahájení, jmenování zapisovatele a ověřovatelů zápisu, program zasedání</text:p>
      <text:p text:style-name="P7">2. Zápis z minulého zasedání zastupitelstva</text:p>
      <text:p text:style-name="P7">3. Projednání a schválení rozpočtu městyse na rok 2018</text:p>
      <text:p text:style-name="P7">4. Granty, projednání smluv</text:p>
      <text:p text:style-name="P7">5. Připomínky, diskuse, různé</text:p>
      <text:p text:style-name="P7">6. Příprava obecního plesu</text:p>
      <text:p text:style-name="P7">7. Závěr</text:p>
      <text:p text:style-name="P4"><text:span text:style-name="Standardní_20_písmo_20_odstavce"><text:span text:style-name="T1">Návrh na usnesení č. 535: </text:span></text:span><text:span text:style-name="Standardní_20_písmo_20_odstavce"><text:span text:style-name="T4">Zastupitelstvo schvaluje program 29. zasedání zastupitelstva dle návrhu předneseného předsedající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35 bylo schváleno.</text:span></text:span></text:p>
      <text:p text:style-name="P7"> </text:p>
      <text:p text:style-name="P4"><text:span text:style-name="Standardní_20_písmo_20_odstavce"><text:span text:style-name="T1">2. Zápis z minulé schůze</text:span></text:span></text:p>
      <text:p text:style-name="P7">Předsedající vyzvala zastupitele, zda mají k zápisu z 28. zasedání nějaké připomínky, či jej chtějí doplnit. Nikdo ze zastupitelů žádné připomínky neměl.</text:p>
      <text:p text:style-name="P7"/>
      <text:p text:style-name="P12">3. Rozpočet městyse Borotín na rok 2018</text:p>
      <text:p text:style-name="P12"/>
      <text:p text:style-name="P12">3.1 Střednědobý výhled a rozpočet městyse Borotín na rok 2018</text:p>
      <text:p text:style-name="P12"/>
      <text:p text:style-name="P9">Paní Jana Čermáková předložila a okomentovala <text:span text:style-name="T18">rozpočtový </text:span>výhled na roky 2018 – 2021. Vychází z výsledků hospodaření v letech 2016 a 2017 s ohledem na plánované investice v následujících letech.</text:p>
      <text:p text:style-name="P4"><text:span text:style-name="Standardní_20_písmo_20_odstavce"><text:span text:style-name="T1">Návrh na usnesení č. 536: </text:span></text:span><text:span text:style-name="Standardní_20_písmo_20_odstavce"><text:span text:style-name="T4">Zastupitelstvo schvaluje </text:span></text:span><text:span text:style-name="Standardní_20_písmo_20_odstavce"><text:span text:style-name="T8">rozpočtový výhled</text:span></text:span><text:span text:style-name="Standardní_20_písmo_20_odstavce"><text:span text:style-name="T4"> městyse na roky 2018 – 2021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36 bylo schváleno.</text:span></text:span></text:p>
      <text:p text:style-name="P9"/>
      <text:p text:style-name="P9"><text:soft-page-break/>Návrh rozpočtu předložila a okomentovala paní Jana Čermáková. Rozpočet byl řádně zveřejněn dne 8. 12. 2017, je navrhován jako přebytkový s příjmy ve výši 14.336.000,- Kč a výdaji ve výši 13.678.000,- Kč.</text:p>
      <text:p text:style-name="P4"><text:span text:style-name="Standardní_20_písmo_20_odstavce"><text:span text:style-name="T1">Návrh na usnesení č. 537: </text:span></text:span><text:span text:style-name="Standardní_20_písmo_20_odstavce"><text:span text:style-name="T4">Zastupitelstvo schvaluje rozpočet městyse Borotín na rok 2018 na paragrafy jako přebytkový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37 bylo schváleno.</text:span></text:span></text:p>
      <text:p text:style-name="P12"/>
      <text:p text:style-name="P12">3.2 Rozpočet Společenství obcí Čertovo břemeno</text:p>
      <text:p text:style-name="P4"><text:span text:style-name="Standardní_20_písmo_20_odstavce"><text:span text:style-name="T5">Rozpočet byl schválen valnou hromadou Společenství dne </text:span></text:span><text:span text:style-name="Standardní_20_písmo_20_odstavce"><text:span text:style-name="T6">28</text:span></text:span><text:span text:style-name="Standardní_20_písmo_20_odstavce"><text:span text:style-name="T5">. 12. 2017 jako vyrovnaný s příjmy i výdaji ve výši 743.000,- Kč. Valná hromada dále schválila členské příspěvky ve výši 5,- Kč na každého obyvatele obce, příspěvek na pečovatele/poradce ve výši 8,- Kč na obyvatele jihočeské obce a 1,- Kč na obyvatele středočeské obce (Středočeský kraj neposkytuje dotace, o které by mohly obce v rámci Společenství žádat), příspěvek na účetnictví ve výši 5,- Kč na obyvatele a příspěvek na akce ve výši 1,- Kč na obyvatele.</text:span></text:span></text:p>
      <text:p text:style-name="P4"><text:span text:style-name="Standardní_20_písmo_20_odstavce"><text:span text:style-name="T1">Návrh na usnesení č. 538: </text:span></text:span><text:span text:style-name="Standardní_20_písmo_20_odstavce"><text:span text:style-name="T4">Zastupitelstvo bere na vědomí schválený rozpočet Společenství obcí Čertovo břemeno na rok 2018 a schvaluje příspěvek městyse v celkové výši 19,- Kč na obyvatele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38 bylo schváleno.</text:span></text:span></text:p>
      <text:p text:style-name="P12"/>
      <text:p text:style-name="P12">3.3 Rozpočet DSO Venkov</text:p>
      <text:p text:style-name="P4"><text:span text:style-name="Standardní_20_písmo_20_odstavce"><text:span text:style-name="T5">Valná hromada DSO Venkov schválila na svém zasedání dne </text:span></text:span><text:span text:style-name="Standardní_20_písmo_20_odstavce"><text:span text:style-name="T6">12</text:span></text:span><text:span text:style-name="Standardní_20_písmo_20_odstavce"><text:span text:style-name="T5">. 12. 2017 rozpočet jako vyrovnaný s příjmy i výdaji ve výši 190.050,- Kč. Dále byla schválena výše členských příspěvků DSO Venkov ve výši 15,- Kč na obyvatele.</text:span></text:span></text:p>
      <text:p text:style-name="P4"><text:span text:style-name="Standardní_20_písmo_20_odstavce"><text:span text:style-name="T1">Návrh na usnesení č. 539: </text:span></text:span><text:span text:style-name="Standardní_20_písmo_20_odstavce"><text:span text:style-name="T4">Zastupitelstvo bere na vědomí schválený rozpočet DSO Venkov na rok 2018 a schvaluje členské příspěvky ve výši 15,- Kč na obyvatele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39 bylo schváleno.</text:span></text:span></text:p>
      <text:p text:style-name="P12"/>
      <text:p text:style-name="P12">4. Granty, projednání smluv</text:p>
      <text:p text:style-name="P12">4.1 Modernizace tělocvičny ZŠ</text:p>
      <text:p text:style-name="P9">Vítězné firmě byla zaslána výzva k uzavření smlouvy. Tato bude uzavřena v lednu 2018, termín realizace do června 2018.</text:p>
      <text:p text:style-name="P4"><text:span text:style-name="Standardní_20_písmo_20_odstavce"><text:span text:style-name="T1">Návrh na usnesení č. 540: </text:span></text:span><text:span text:style-name="Standardní_20_písmo_20_odstavce"><text:span text:style-name="T4">Zastupitelstvo schvaluje smlouvu s firmou PP Servis Plzeň a pověřuje starostu jejím podpisem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0 bylo schváleno.</text:span></text:span></text:p>
      <text:p text:style-name="P12"/>
      <text:p text:style-name="P12">4.2 POV Jihočeského kraje</text:p>
      <text:p text:style-name="P4"><text:span text:style-name="Standardní_20_písmo_20_odstavce"><text:span text:style-name="T5">Do POV Jihočeského kraje byla po konzultaci s příslušnými administrátory dotačního titulu podána žádost o podporu při realizaci neuznatelných nákladů akce Modernizace tělocvičny ZŠ, konkrétně zateplení a fasáda. Pro účely POV mohou být použity výsledky výběrového řízení, akci provede firma PP Servis </text:span></text:span><text:span text:style-name="Standardní_20_písmo_20_odstavce"><text:span text:style-name="T6">Plzeň</text:span></text:span><text:span text:style-name="Standardní_20_písmo_20_odstavce"><text:span text:style-name="T5">.</text:span></text:span></text:p>
      <text:p text:style-name="P9">Zastupitelé vzali na vědomí postup realizace projektu.</text:p>
      <text:p text:style-name="P9"/>
      <text:p text:style-name="P12"/>
      <text:p text:style-name="P12"/>
      <text:p text:style-name="P12"><text:soft-page-break/>4.3 Obnova vybavení sportovního zařízení</text:p>
      <text:p text:style-name="P4"><text:span text:style-name="Standardní_20_písmo_20_odstavce"><text:span text:style-name="T5">Na základě pověření z minulého zasedání zastupitelstva vypracovala Mgr. Lenka Pípalová ve spolupráci s panem Jaroslavem Zábrodským a Ing. Václavem Čapkem žádost o podporu z dotačního programu Jihočeského kraje Podpora sportu na obnovu vybavení ve sportovní hale. Grantová žádost byla podána na vybudování cvičné lezecké stěny v prostorách tělocvičny. Rozpočet projektu je 160.000,- Kč, maximální požadovaná dotace 100.000,- Kč, doplatek 60.000,- Kč z rozpočtu obce.</text:span></text:span></text:p>
      <text:p text:style-name="P4"><text:span text:style-name="Standardní_20_písmo_20_odstavce"><text:span text:style-name="T1">Návrh na usnesení č. 541: </text:span></text:span><text:span text:style-name="Standardní_20_písmo_20_odstavce"><text:span text:style-name="T4">Zastupitelstvo souhlasí s podáním žádosti o podporu a schvaluje způsob financování projektu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1 bylo schváleno.</text:span></text:span></text:p>
      <text:p text:style-name="P12"/>
      <text:p text:style-name="P12">4.4 Granty ZŠ a MŠ Borotín</text:p>
      <text:p text:style-name="P9">Mgr. Lenka Pípalová předložila zastupitelstvu návrh realizace 4 projektů, které mohou být podpořeny z dotačních titulů Jihočeského kraje.</text:p>
      <text:p text:style-name="P4"><text:span text:style-name="Standardní_20_písmo_20_odstavce"><text:span text:style-name="T5">1. Do dotačního programu Podpora práce s dětmi a mládeží bude podána žádost o podporu projektu </text:span></text:span><text:span text:style-name="Standardní_20_písmo_20_odstavce"><text:span text:style-name="T1">Aktivní mimoškolní činnost žáků ZŠ a MŠ Borotín</text:span></text:span><text:span text:style-name="Standardní_20_písmo_20_odstavce"><text:span text:style-name="T5">. Rozpočet projektu je 236.600,- Kč, požadovaná dotace 186.600,- Kč.</text:span></text:span></text:p>
      <text:p text:style-name="P4"><text:span text:style-name="Standardní_20_písmo_20_odstavce"><text:span text:style-name="T5">2. Do dotačního programu Podpora sportu, </text:span></text:span><text:span text:style-name="Standardní_20_písmo_20_odstavce"><text:span text:style-name="T7">opatření č. 3, </text:span></text:span><text:span text:style-name="Standardní_20_písmo_20_odstavce"><text:span text:style-name="T5">bude podána žádost o podporu projektu </text:span></text:span><text:span text:style-name="Standardní_20_písmo_20_odstavce"><text:span text:style-name="T1">Obnova vybavení tělocvičny ZŠ Borotín. </text:span></text:span><text:span text:style-name="Standardní_20_písmo_20_odstavce"><text:span text:style-name="T5">Rozpočet projektu je 148.300,- Kč, požadovaná dotace 100.000,- Kč.</text:span></text:span></text:p>
      <text:p text:style-name="P4"><text:span text:style-name="Standardní_20_písmo_20_odstavce"><text:span text:style-name="T5">3. Do dotačního programu Podpora sportu, opatření č. 8, bude podána žádost o podporu projektu </text:span></text:span><text:span text:style-name="Standardní_20_písmo_20_odstavce"><text:span text:style-name="T1">Podpora sporu – O pohár Borotína. </text:span></text:span><text:span text:style-name="Standardní_20_písmo_20_odstavce"><text:span text:style-name="T5">Rozpočet projektu je 76.600,- Kč, požadovaná dotace 60.600,- Kč.</text:span></text:span></text:p>
      <text:p text:style-name="P4"><text:span text:style-name="Standardní_20_písmo_20_odstavce"><text:span text:style-name="T5">4. Do dotačního programu RVK, opatření 5 – EVVO, bude podána žádost o podporu projektu </text:span></text:span><text:span text:style-name="Standardní_20_písmo_20_odstavce"><text:span text:style-name="T1">Environmentální výchova a vzdělávání v ZŠ a MŠ Borotín v roce 2018. </text:span></text:span><text:span text:style-name="Standardní_20_písmo_20_odstavce"><text:span text:style-name="T5">Rozpočet projektu je 69.200,- Kč, požadovaná dotace 50.000,- Kč.</text:span></text:span></text:p>
      <text:p text:style-name="P9">Projekty budou realizovány v rozsahu odpovídajícím přiznané dotaci. Financování projektu je zajištěno z provozních prostředků školy, případně z příspěvků žáků.</text:p>
      <text:p text:style-name="P4"><text:span text:style-name="Standardní_20_písmo_20_odstavce"><text:span text:style-name="T1">Návrh na usnesení č. 542: </text:span></text:span><text:span text:style-name="Standardní_20_písmo_20_odstavce"><text:span text:style-name="T4">Zastupitelstvo schvaluje podání žádostí o granty a souhlasí se způsobem jejich financování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2 bylo schváleno.</text:span></text:span></text:p>
      <text:p text:style-name="P12"/>
      <text:p text:style-name="P12">4.5 Smlouva EON</text:p>
      <text:p text:style-name="P4"><text:span text:style-name="Standardní_20_písmo_20_odstavce"><text:span text:style-name="T5">Zastupitelé projednali znění smlouvy mezi městysem Borotín, jako vlastníkem dotčených pozemků, a firmou EON. </text:span></text:span></text:p>
      <text:p text:style-name="P4"><text:span text:style-name="Standardní_20_písmo_20_odstavce"><text:span text:style-name="T1">Návrh na usnesení č. 543: </text:span></text:span><text:span text:style-name="Standardní_20_písmo_20_odstavce"><text:span text:style-name="T4">Zastupitelstvo schvaluje znění smlouvy a pověřuje starostu jejím podpisem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3 bylo schváleno.</text:span></text:span></text:p>
      <text:p text:style-name="P12"/>
      <text:p text:style-name="P12">5. Připomínky, diskuse, různé</text:p>
      <text:p text:style-name="P12"/>
      <text:p text:style-name="P12">5.1 MAP ORP Tábor</text:p>
      <text:p text:style-name="P4"><text:span text:style-name="Standardní_20_písmo_20_odstavce"><text:span text:style-name="T5">Město Tábor realizuje projekt na plánování rozvoje vzdělávání v mateřských a základních školách s názvem „MAP v ORP Tábor“. Do projektu jsou prostřednictvím řídícího výboru a pracovních skupin zapojeni ředitelé všech škol v území ORP. V rámci </text:span></text:span><text:soft-page-break/><text:span text:style-name="Standardní_20_písmo_20_odstavce"><text:span text:style-name="T5">projektu byl zpracován Místní akční plán vzdělávání ORP Tábor, který je hlavním výstupem tohoto projektu a je k dispozici na webových stránkách města Tábor.</text:span></text:span></text:p>
      <text:p text:style-name="P4"><text:span text:style-name="Standardní_20_písmo_20_odstavce"><text:span text:style-name="T5">Zastupitelé projednali znění strategického dokumentu a seznam možných investičních i neinvestičních projektů ZŠ a MŠ Borotín.</text:span></text:span></text:p>
      <text:p text:style-name="P4"><text:span text:style-name="Standardní_20_písmo_20_odstavce"><text:span text:style-name="T1">Návrh na usnesení č. 544: </text:span></text:span><text:span text:style-name="Standardní_20_písmo_20_odstavce"><text:span text:style-name="T4">Zastupitelstvo schvaluje strategický dokument Místní akční plán vzdělávání ORP Tábor a to včetně příloh. Tento dokument včetně investičních záměrů je schvalován dle § 84 odst. 2 zákona 128/2000 Sb., o obcích ve znění pozdějších předpisů, z pozice zřizovatele školy v obci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4 bylo schváleno.</text:span></text:span></text:p>
      <text:p text:style-name="P12"/>
      <text:p text:style-name="P12">5.2 Žádost o finanční dar</text:p>
      <text:p text:style-name="P4"><text:span text:style-name="Standardní_20_písmo_20_odstavce"><text:span text:style-name="T5">Se žádostí o poskytnutí finančního daru pro handicapované dítě se na městys obrátil pan </text:span></text:span><text:span text:style-name="Standardní_20_písmo_20_odstavce"><text:span text:style-name="T14">Jan Kromka</text:span></text:span><text:span text:style-name="Standardní_20_písmo_20_odstavce"><text:span text:style-name="T5">, který žádá pro dceru </text:span></text:span><text:span text:style-name="Standardní_20_písmo_20_odstavce"><text:span text:style-name="T14">Karolínu</text:span></text:span><text:span text:style-name="Standardní_20_písmo_20_odstavce"><text:span text:style-name="T5"> finanční příspěvek na částečnou úhradu nákladů na speciální rehabilitaci, která není hrazena ze zdravotního pojištění.</text:span></text:span></text:p>
      <text:p text:style-name="P10">Dále zastupitelé projednali žádost Domácího hospicu Jordán o finanční příspěvek na provoz hospicu.</text:p>
      <text:p text:style-name="P4"><text:span text:style-name="Standardní_20_písmo_20_odstavce"><text:span text:style-name="T1">Návrh na usnesení č. 545: </text:span></text:span><text:span text:style-name="Standardní_20_písmo_20_odstavce"><text:span text:style-name="T4">Zastupitelstvo schvaluje poskytnutí finančního příspěvku ve výši 7.500,- Kč </text:span></text:span><text:span text:style-name="Standardní_20_písmo_20_odstavce"><text:span text:style-name="T13">Karolíně Kromkové</text:span></text:span><text:span text:style-name="Standardní_20_písmo_20_odstavce"><text:span text:style-name="T4"> a finančního příspěvku ve výši 7.500,- Kč Domácímu hospici Jordán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5 bylo schváleno.</text:span></text:span></text:p>
      <text:p text:style-name="P12"/>
      <text:p text:style-name="P4"><text:span text:style-name="Standardní_20_písmo_20_odstavce"><text:span text:style-name="T1">5.3 </text:span></text:span><text:span text:style-name="Standardní_20_písmo_20_odstavce"><text:span text:style-name="T5">Zastupitelé vzali na vědomí zpětvzetí žádosti manželů </text:span></text:span><text:span text:style-name="Standardní_20_písmo_20_odstavce"><text:span text:style-name="T14">Petra Komárka a Miroslavy Komárkové Halamové</text:span></text:span><text:span text:style-name="Standardní_20_písmo_20_odstavce"><text:span text:style-name="T5"> o odkup nemovitosti, kterou v současné době užívají k bydlení.</text:span></text:span></text:p>
      <text:p text:style-name="P9">Dále zastupitelé projednali žádost pana <text:span text:style-name="T20">Petra Komárka</text:span> o částečnou úhradu nákladů na vybudování přístřešku na dřevo, který vybudoval na vlastní náklady na zahradě domu v Libenicích.</text:p>
      <text:p text:style-name="P4"><text:span text:style-name="Standardní_20_písmo_20_odstavce"><text:span text:style-name="T1">Návrh na usnesení č. 546: </text:span></text:span><text:span text:style-name="Standardní_20_písmo_20_odstavce"><text:span text:style-name="T4">Zastupitelstvo neschvaluje žádost pana </text:span></text:span><text:span text:style-name="Standardní_20_písmo_20_odstavce"><text:span text:style-name="T13">Petra Komárka</text:span></text:span><text:span text:style-name="Standardní_20_písmo_20_odstavce"><text:span text:style-name="T4"> a pověřuje starostu a místostarostku dalším jednáním.</text:span></text:span></text:p>
      <text:p text:style-name="P4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6 bylo schváleno.</text:span></text:span></text:p>
      <text:p text:style-name="P12"/>
      <text:p text:style-name="P4"><text:span text:style-name="Standardní_20_písmo_20_odstavce"><text:span text:style-name="T1">5.4 </text:span></text:span><text:span text:style-name="Standardní_20_písmo_20_odstavce"><text:span text:style-name="T5">Zastupitelé vzali na vědomí </text:span></text:span><text:span text:style-name="Standardní_20_písmo_20_odstavce"><text:span text:style-name="T1">Informaci k dani z nemovitých věcí</text:span></text:span><text:span text:style-name="Standardní_20_písmo_20_odstavce"><text:span text:style-name="T5"> na zdaňovací období roku 2018 pro obec Borotín. Koeficienty se nemění (1,0) ani u pozemků ani u staveb a jednotek.</text:span></text:span></text:p>
      <text:p text:style-name="P9"/>
      <text:p text:style-name="P12">5.5 Prodej pozemku</text:p>
      <text:p text:style-name="P9">Zastupitelé diskutovali o prodeji pozemku <text:span text:style-name="T19">č. 451 v k. ú. Pikov panu </text:span><text:span text:style-name="T21">Karlu Zvárovi</text:span><text:span text:style-name="T19">. Na základě zjištění zastupitelů pana Jiřího Pejši a pana Jana Vavříka nemůže být pozemek v současné době využíván nikým jiným než panem </text:span><text:span text:style-name="T21">Zvárou</text:span><text:span text:style-name="T19"> (údajná služebnost přístupu přes dvůr pana </text:span><text:span text:style-name="T21">Zváry</text:span><text:span text:style-name="T19"> není evidována v katastru nemovitostí). Zastupitelé navrhli nabídnout panu </text:span><text:span text:style-name="T21">Zvárovi </text:span><text:span text:style-name="T19">směnu za jiné pozemky v jeho vlastnictví.</text:span></text:p>
      <text:p text:style-name="P5"><text:span text:style-name="Standardní_20_písmo_20_odstavce"><text:span text:style-name="T1">Návrh na usnesení č. 54</text:span></text:span><text:span text:style-name="Standardní_20_písmo_20_odstavce"><text:span text:style-name="T2">7</text:span></text:span><text:span text:style-name="Standardní_20_písmo_20_odstavce"><text:span text:style-name="T1">: </text:span></text:span><text:span text:style-name="Standardní_20_písmo_20_odstavce"><text:span text:style-name="T4">Zastupitelstvo pověřuje starostu a místostarostku dalším jednáním </text:span></text:span><text:span text:style-name="Standardní_20_písmo_20_odstavce"><text:span text:style-name="T9">s panem </text:span></text:span><text:span text:style-name="Standardní_20_písmo_20_odstavce"><text:span text:style-name="T15">Zvárou</text:span></text:span><text:span text:style-name="Standardní_20_písmo_20_odstavce"><text:span text:style-name="T9">.</text:span></text:span></text:p>
      <text:p text:style-name="P5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</text:span></text:span><text:span text:style-name="Standardní_20_písmo_20_odstavce"><text:span text:style-name="T2">7</text:span></text:span><text:span text:style-name="Standardní_20_písmo_20_odstavce"><text:span text:style-name="T1"> bylo schváleno.</text:span></text:span></text:p>
      <text:p text:style-name="P13"/>
      <text:p text:style-name="P9"/>
      <text:p text:style-name="P12"><text:soft-page-break/>5.6 Směrnice o Veřejných zakázkách</text:p>
      <text:p text:style-name="P4"><text:span text:style-name="Standardní_20_písmo_20_odstavce"><text:span text:style-name="T4">Na základě doporučení dílčího auditu hospodaření a na základě změny zákona o veřejných zakázkách byla upravena Směrnice </text:span></text:span><text:span text:style-name="Standardní_20_písmo_20_odstavce"><text:span text:style-name="T11">pro evidenci veřejných zakázek a</text:span></text:span><text:span text:style-name="Standardní_20_písmo_20_odstavce"><text:span text:style-name="T4"> zadávání veřejných zakázek </text:span></text:span><text:span text:style-name="Standardní_20_písmo_20_odstavce"><text:span text:style-name="T11">malého rozsahu</text:span></text:span><text:span text:style-name="Standardní_20_písmo_20_odstavce"><text:span text:style-name="T4">.</text:span></text:span></text:p>
      <text:p text:style-name="P6"><text:span text:style-name="Standardní_20_písmo_20_odstavce"><text:span text:style-name="T1">Návrh na usnesení č. 54</text:span></text:span><text:span text:style-name="Standardní_20_písmo_20_odstavce"><text:span text:style-name="T2">8</text:span></text:span><text:span text:style-name="Standardní_20_písmo_20_odstavce"><text:span text:style-name="T1">: </text:span></text:span><text:span text:style-name="Standardní_20_písmo_20_odstavce"><text:span text:style-name="T4">Zastupitelstvo schvaluje Směrnic</text:span></text:span><text:span text:style-name="Standardní_20_písmo_20_odstavce"><text:span text:style-name="T9">i č. 1 </text:span></text:span><text:span text:style-name="Standardní_20_písmo_20_odstavce"><text:span text:style-name="T10">pro evidenci veřejných zakázek a </text:span></text:span><text:span text:style-name="Standardní_20_písmo_20_odstavce"><text:span text:style-name="T4">zadávání veřejných zakázek </text:span></text:span><text:span text:style-name="Standardní_20_písmo_20_odstavce"><text:span text:style-name="T10">malého rozsahu</text:span></text:span><text:span text:style-name="Standardní_20_písmo_20_odstavce"><text:span text:style-name="T4">.</text:span></text:span></text:p>
      <text:p text:style-name="P6"><text:span text:style-name="Standardní_20_písmo_20_odstavce"><text:span text:style-name="T16">Výsledek hlasování: 13 pro, 0 proti, 0 zdržel se.</text:span></text:span><text:span text:style-name="Standardní_20_písmo_20_odstavce"><text:span text:style-name="T4"> </text:span></text:span><text:span text:style-name="Standardní_20_písmo_20_odstavce"><text:span text:style-name="T1">Usnesení č. 54</text:span></text:span><text:span text:style-name="Standardní_20_písmo_20_odstavce"><text:span text:style-name="T2">8</text:span></text:span><text:span text:style-name="Standardní_20_písmo_20_odstavce"><text:span text:style-name="T1"> bylo schváleno.</text:span></text:span></text:p>
      <text:p text:style-name="P7"/>
      <text:p text:style-name="P11">5.7 Poděkování ZŠ a MŠ Borotín</text:p>
      <text:p text:style-name="P8">Mgr. Lenka Pípalová poděkovala zastupitelům jménem všech zaměstnanců a žáků ZŠ a MŠ Borotín za podporu a spolupráci v roce 2017.</text:p>
      <text:p text:style-name="P8"/>
      <text:p text:style-name="P20">5.8 Rozpočtové opatření</text:p>
      <text:p text:style-name="P18">Zastupitelé projednali rozpočtové opatření č. 12.</text:p>
      <text:p text:style-name="P21"><text:span text:style-name="Standardní_20_písmo_20_odstavce"><text:span text:style-name="T1">Návrh na usnesení č. 54</text:span></text:span><text:span text:style-name="Standardní_20_písmo_20_odstavce"><text:span text:style-name="T3">9</text:span></text:span><text:span text:style-name="Standardní_20_písmo_20_odstavce"><text:span text:style-name="T1">: </text:span></text:span><text:span text:style-name="Standardní_20_písmo_20_odstavce"><text:span text:style-name="T4">Zastupitelstvo schvaluje </text:span></text:span><text:span text:style-name="Standardní_20_písmo_20_odstavce"><text:span text:style-name="T12">rozpočtové opatření č. 12</text:span></text:span><text:span text:style-name="Standardní_20_písmo_20_odstavce"><text:span text:style-name="T4">.</text:span></text:span></text:p>
      <text:p text:style-name="P19"><text:span text:style-name="Standardní_20_písmo_20_odstavce"><text:span text:style-name="T23">Výsledek hlasování: 13 pro, 0 proti, 0 zdržel se.</text:span></text:span><text:span text:style-name="Standardní_20_písmo_20_odstavce"> </text:span><text:span text:style-name="Standardní_20_písmo_20_odstavce"><text:span text:style-name="T24">Usnesení č. 549 bylo schváleno.</text:span></text:span></text:p>
      <text:p text:style-name="P19"><text:span text:style-name="Standardní_20_písmo_20_odstavce"><text:span text:style-name="T24"/></text:span></text:p>
      <text:p text:style-name="P3"><text:span text:style-name="Standardní_20_písmo_20_odstavce"><text:span text:style-name="T1">6. </text:span></text:span><text:span text:style-name="Standardní_20_písmo_20_odstavce"><text:span text:style-name="T5">Zastupitelé vzali na vědomí postup příprav obecního plesu.</text:span></text:span></text:p>
      <text:p text:style-name="P8"/>
      <text:p text:style-name="P11">7. Závěrem starosta poděkoval zastupitelům za celoroční práci a popřál všem mnoho zdraví do nového roku.</text:p>
      <text:p text:style-name="P15"/>
      <text:p text:style-name="P15">Schůzi zakončila paní Mgr. Lenka Pípalová v 19,15 hodin.</text:p>
      <text:p text:style-name="P15"> </text:p>
      <text:p text:style-name="P15">Ing. Antonín Brož, starosta ….................................................</text:p>
      <text:p text:style-name="P15"> </text:p>
      <text:p text:style-name="P15">Mgr. Lenka Pípalová, místostarostka …...............................</text:p>
      <text:p text:style-name="P15"> </text:p>
      <text:p text:style-name="P15">Ověřovatelé zápisu: ................................................................</text:p>
      <text:p text:style-name="P15"> </text:p>
      <text:p text:style-name="P16"><text:span text:style-name="Standardní_20_písmo_20_odstavce"><text:span text:style-name="T17"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gr. Lenka Pípalová</meta:initial-creator>
    <meta:creation-date>2018-01-16T10:13:00Z</meta:creation-date>
    <dc:date>2018-02-01T15:30:34.593000000</dc:date>
    <meta:print-date>2018-01-16T22:01:36.108000000</meta:print-date>
    <meta:editing-cycles>11</meta:editing-cycles>
    <meta:editing-duration>PT11M23S</meta:editing-duration>
    <meta:document-statistic meta:table-count="0" meta:image-count="0" meta:object-count="0" meta:page-count="5" meta:paragraph-count="105" meta:word-count="1650" meta:character-count="11089" meta:non-whitespace-character-count="9522"/>
    <meta:template xlink:type="simple" xlink:actuate="onRequest" xlink:title="" xlink:href="../../../AppData/Local/Microsoft/Windows/INetCache/IE/VCM9VXD5/29.%20schůze%20-%2028.%2012.%202017.odt/Normal.dotm"/>
  </office:meta>
</office:document-meta>
</file>