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margin-left="1.139cm" fo:margin-right="0cm" fo:line-height="115%" fo:text-align="justify" style:justify-single-word="false" fo:text-indent="0cm" style:auto-text-indent="false">
        <style:tab-stops/>
      </style:paragraph-properties>
    </style:style>
    <style:style style:name="P2" style:family="paragraph" style:parent-style-name="Normální">
      <style:paragraph-properties fo:line-height="115%" fo:text-align="center" style:justify-single-word="false"/>
    </style:style>
    <style:style style:name="P3" style:family="paragraph" style:parent-style-name="Normální">
      <style:paragraph-properties fo:line-height="115%" fo:text-align="justify" style:justify-single-word="false"/>
    </style:style>
    <style:style style:name="P4" style:family="paragraph" style:parent-style-name="Normální">
      <style:paragraph-properties fo:line-height="115%" fo:text-align="justify" style:justify-single-word="false"/>
      <style:text-properties officeooo:paragraph-rsid="001b6876"/>
    </style:style>
    <style:style style:name="P5" style:family="paragraph" style:parent-style-name="Normální">
      <style:paragraph-properties fo:line-height="115%" fo:text-align="justify" style:justify-single-word="false"/>
      <style:text-properties officeooo:paragraph-rsid="001b7cdb"/>
    </style:style>
    <style:style style:name="P6" style:family="paragraph" style:parent-style-name="Normální">
      <style:paragraph-properties fo:line-height="115%" fo:text-align="justify" style:justify-single-word="false"/>
      <style:text-properties style:font-name="Times New Roman" fo:font-size="14pt" fo:background-color="#ffffff" style:font-name-asian="Times New Roman" style:font-size-asian="14pt" style:font-name-complex="Times New Roman"/>
    </style:style>
    <style:style style:name="P7" style:family="paragraph" style:parent-style-name="Normální">
      <style:paragraph-properties fo:line-height="115%" fo:text-align="justify" style:justify-single-word="false"/>
      <style:text-properties style:font-name="Times New Roman" fo:font-size="14pt" officeooo:rsid="0013aa38" officeooo:paragraph-rsid="0013aa38" fo:background-color="#ffffff" style:font-name-asian="Times New Roman" style:font-size-asian="14pt" style:font-name-complex="Times New Roman"/>
    </style:style>
    <style:style style:name="P8" style:family="paragraph" style:parent-style-name="Normální">
      <style:paragraph-properties fo:line-height="115%" fo:text-align="justify" style:justify-single-word="false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/>
    </style:style>
    <style:style style:name="P9" style:family="paragraph" style:parent-style-name="Normální">
      <style:paragraph-properties fo:line-height="115%" fo:text-align="justify" style:justify-single-word="false"/>
      <style:text-properties style:font-name="Times New Roman" fo:font-size="14pt" fo:font-weight="bold" officeooo:paragraph-rsid="001b7cdb" fo:background-color="#ffffff" style:font-name-asian="Times New Roman" style:font-size-asian="14pt" style:font-weight-asian="bold" style:font-name-complex="Times New Roman"/>
    </style:style>
    <style:style style:name="P10" style:family="paragraph" style:parent-style-name="Normální">
      <style:paragraph-properties fo:line-height="115%" fo:text-align="justify" style:justify-single-word="false"/>
      <style:text-properties style:font-name="Times New Roman" fo:font-size="14pt" fo:font-weight="bold" officeooo:rsid="001a877e" officeooo:paragraph-rsid="001b6876" fo:background-color="#ffffff" style:font-name-asian="Times New Roman" style:font-size-asian="14pt" style:font-weight-asian="bold" style:font-name-complex="Times New Roman" style:font-weight-complex="bold"/>
    </style:style>
    <style:style style:name="P11" style:family="paragraph" style:parent-style-name="Normální">
      <style:paragraph-properties fo:line-height="115%" fo:text-align="justify" style:justify-single-word="false"/>
      <style:text-properties style:font-name="Times New Roman" fo:font-size="14pt" fo:font-weight="bold" officeooo:rsid="001b6876" officeooo:paragraph-rsid="001b6876" fo:background-color="#ffffff" style:font-name-asian="Times New Roman" style:font-size-asian="14pt" style:font-weight-asian="bold" style:font-name-complex="Times New Roman" style:font-weight-complex="bold"/>
    </style:style>
    <style:style style:name="P12" style:family="paragraph" style:parent-style-name="Normální">
      <style:paragraph-properties fo:line-height="115%" fo:text-align="justify" style:justify-single-word="false"/>
      <style:text-properties style:font-name="Times New Roman" fo:font-size="14pt" fo:font-weight="bold" officeooo:rsid="001b6876" officeooo:paragraph-rsid="001b6876" fo:background-color="#ffffff" style:font-name-asian="Times New Roman" style:font-size-asian="14pt" style:font-weight-asian="bold" style:font-name-complex="Times New Roman" style:font-weight-complex="normal"/>
    </style:style>
    <style:style style:name="P13" style:family="paragraph" style:parent-style-name="Normální">
      <style:paragraph-properties fo:line-height="115%" fo:text-align="justify" style:justify-single-word="false"/>
      <style:text-properties style:font-name="Times New Roman" fo:font-size="14pt" fo:font-weight="normal" officeooo:rsid="001b6876" officeooo:paragraph-rsid="001b6876" fo:background-color="#ffffff" style:font-name-asian="Times New Roman" style:font-size-asian="14pt" style:font-weight-asian="normal" style:font-name-complex="Times New Roman" style:font-weight-complex="normal"/>
    </style:style>
    <style:style style:name="P14" style:family="paragraph" style:parent-style-name="Normální">
      <style:paragraph-properties fo:line-height="115%" fo:text-align="justify" style:justify-single-word="false"/>
      <style:text-properties style:font-name="Times New Roman" fo:font-size="14pt" officeooo:paragraph-rsid="001b6876" style:font-size-asian="14pt" style:font-name-complex="Times New Roman"/>
    </style:style>
    <style:style style:name="P15" style:family="paragraph" style:parent-style-name="Normální">
      <style:paragraph-properties fo:margin-left="1.16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 New Roman" style:font-size-asian="14pt" style:font-weight-asian="bold" style:font-name-complex="Times New Roman"/>
    </style:style>
    <style:style style:name="P16" style:family="paragraph" style:parent-style-name="Normální">
      <style:paragraph-properties fo:line-height="115%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17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18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fo:font-weight="bold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 fo:hyphenate="true"/>
    </style:style>
    <style:style style:name="P19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Normální" style:master-page-name="MP0">
      <style:paragraph-properties fo:margin-left="0.69cm" fo:margin-right="0cm" fo:line-height="115%" fo:text-align="center" style:justify-single-word="false" fo:text-indent="0cm" style:auto-text-indent="false" style:page-number="auto" fo:break-before="page">
        <style:tab-stops/>
      </style:paragraph-properties>
    </style:style>
    <style:style style:name="P23" style:family="paragraph" style:parent-style-name="Normální">
      <style:paragraph-properties fo:line-height="115%" fo:text-align="justify" style:justify-single-word="false"/>
      <style:text-properties officeooo:paragraph-rsid="001d28b8"/>
    </style:style>
    <style:style style:name="T1" style:family="text">
      <style:text-properties style:font-name="Times New Roman" fo:font-size="14pt" fo:font-weight="bold" fo:background-color="#ffffff" style:font-name-asian="Times New Roman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officeooo:rsid="001b7cdb" fo:background-color="#ffffff" style:font-name-asian="Times New Roman" style:font-size-asian="14pt" style:font-weight-asian="bold" style:font-name-complex="Times New Roman" style:font-weight-complex="bold"/>
    </style:style>
    <style:style style:name="T3" style:family="text">
      <style:text-properties style:font-name="Times New Roman" fo:font-size="14pt" fo:font-weight="bold" officeooo:rsid="001c49c3" fo:background-color="#ffffff" style:font-name-asian="Times New Roman" style:font-size-asian="14pt" style:font-weight-asian="bold" style:font-name-complex="Times New Roman" style:font-weight-complex="bold"/>
    </style:style>
    <style:style style:name="T4" style:family="text">
      <style:text-properties style:font-name="Times New Roman" fo:font-size="14pt" fo:font-weight="bold" officeooo:rsid="001b6876" fo:background-color="#ffffff" style:font-name-asian="Times New Roman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officeooo:rsid="001b7cdb" fo:background-color="#ffffff" style:font-name-asian="Times New Roman" style:font-size-asian="14pt" style:font-weight-asian="bold" style:font-name-complex="Times New Roman" style:font-weight-complex="normal"/>
    </style:style>
    <style:style style:name="T6" style:family="text">
      <style:text-properties style:font-name="Times New Roman" fo:font-size="14pt" fo:font-weight="bold" officeooo:rsid="001b7cdb" fo:background-color="#ffffff" style:font-name-asian="Times New Roman" style:font-size-asian="14pt" style:font-weight-asian="bold" style:font-name-complex="Times New Roman"/>
    </style:style>
    <style:style style:name="T7" style:family="text">
      <style:text-properties style:font-name="Times New Roman" fo:font-size="14pt" fo:background-color="#ffffff" style:font-name-asian="Times New Roman" style:font-size-asian="14pt" style:font-name-complex="Times New Roman"/>
    </style:style>
    <style:style style:name="T8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3aa38" fo:background-color="#ffffff" style:font-name-asian="Times New Roman" style:font-size-asian="14pt" style:font-name-complex="Times New Roman"/>
    </style:style>
    <style:style style:name="T10" style:family="text">
      <style:text-properties style:font-name="Times New Roman" fo:font-size="14pt" officeooo:rsid="0018d31b" fo:background-color="#ffffff" style:font-name-asian="Times New Roman" style:font-size-asian="14pt" style:font-name-complex="Times New Roman"/>
    </style:style>
    <style:style style:name="T11" style:family="text">
      <style:text-properties style:font-name="Times New Roman" fo:font-size="14pt" officeooo:rsid="001b6876" fo:background-color="#ffffff" style:font-name-asian="Times New Roman" style:font-size-asian="14pt" style:font-name-complex="Times New Roman"/>
    </style:style>
    <style:style style:name="T12" style:family="text">
      <style:text-properties style:font-name="Times New Roman" fo:font-size="14pt" officeooo:rsid="001b7cdb" fo:background-color="#ffffff" style:font-name-asian="Times New Roman" style:font-size-asian="14pt" style:font-name-complex="Times New Roman"/>
    </style:style>
    <style:style style:name="T13" style:family="text">
      <style:text-properties style:font-name="Times New Roman" fo:font-size="14pt" officeooo:rsid="001d28b8" fo:background-color="#ffffff" style:font-name-asian="Times New Roman" style:font-size-asian="14pt" style:font-name-complex="Times New Roman"/>
    </style:style>
    <style:style style:name="T1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4pt" style:font-name-complex="Times New Roman"/>
    </style:style>
    <style:style style:name="T15" style:family="text"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cs" fo:country="CZ" officeooo:rsid="001d28b8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/>
    </style:style>
    <style:style style:name="T17" style:family="text">
      <style:text-properties style:font-name="Times New Roman" fo:font-size="14pt" fo:font-weight="normal" officeooo:rsid="001b6876" fo:background-color="#ffffff" style:font-name-asian="Times New Roman" style:font-size-asian="14pt" style:font-weight-asian="normal" style:font-name-complex="Times New Roman" style:font-weight-complex="normal"/>
    </style:style>
    <style:style style:name="T18" style:family="text">
      <style:text-properties style:font-name="Times New Roman" fo:font-size="14pt" fo:font-weight="normal" officeooo:rsid="001b7cdb" fo:background-color="#ffffff" style:font-name-asian="Times New Roman" style:font-size-asian="14pt" style:font-weight-asian="normal" style:font-name-complex="Times New Roman" style:font-weight-complex="normal"/>
    </style:style>
    <style:style style:name="T19" style:family="text">
      <style:text-properties style:font-name="Times New Roman" fo:font-size="14pt" fo:font-weight="normal" officeooo:rsid="001c49c3" fo:background-color="#ffffff" style:font-name-asian="Times New Roman" style:font-size-asian="14pt" style:font-weight-asian="normal" style:font-name-complex="Times New Roman" style:font-weight-complex="normal"/>
    </style:style>
    <style:style style:name="T20" style:family="text">
      <style:text-properties officeooo:rsid="0011dd88"/>
    </style:style>
    <style:style style:name="T21" style:family="text">
      <style:text-properties officeooo:rsid="0013aa38"/>
    </style:style>
    <style:style style:name="T22" style:family="text">
      <style:text-properties officeooo:rsid="00161772"/>
    </style:style>
    <style:style style:name="T23" style:family="text">
      <style:text-properties officeooo:rsid="0018d31b"/>
    </style:style>
    <style:style style:name="T24" style:family="text">
      <style:text-properties officeooo:rsid="001b6876"/>
    </style:style>
    <style:style style:name="T25" style:family="text">
      <style:text-properties fo:font-weight="bold" officeooo:rsid="001b6876" fo:background-color="#ffffff" style:font-name-asian="Times New Roman" style:font-weight-asian="bold" style:font-weight-complex="bold"/>
    </style:style>
    <style:style style:name="T26" style:family="text">
      <style:text-properties fo:font-weight="bold" officeooo:rsid="001a877e" fo:background-color="#ffffff" style:font-name-asian="Times New Roman" style:font-weight-asian="bold" style:font-weight-complex="bold"/>
    </style:style>
    <style:style style:name="T27" style:family="text">
      <style:text-properties fo:background-color="#ffffff" style:font-name-asian="Times New Roman" style:font-size-complex="14pt"/>
    </style:style>
    <style:style style:name="T28" style:family="text">
      <style:text-properties officeooo:rsid="001d28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andardní_20_písmo_20_odstavce"><text:span text:style-name="T1">Z á p i s</text:span></text:span></text:p>
      <text:p text:style-name="P1"><text:span text:style-name="Standardní_20_písmo_20_odstavce"><text:span text:style-name="T7"> </text:span></text:span><text:span text:style-name="Standardní_20_písmo_20_odstavce"><text:span text:style-name="T1">ze 34. zasedání zastupitelstva městyse Borotín, které se konalo</text:span></text:span></text:p>
      <text:p text:style-name="P2"><text:span text:style-name="Standardní_20_písmo_20_odstavce"><text:span text:style-name="T1">30. srpna 2018</text:span></text:span></text:p>
      <text:p text:style-name="P15">od 19,00 hodin na radnici v Borotíně</text:p>
      <text:p text:style-name="P15"/>
      <text:p text:style-name="P3"><text:span text:style-name="Standardní_20_písmo_20_odstavce"><text:span text:style-name="T1">1. Zahájení, jmenování zapisovatele a ověřovatelů zápisu, program zasedání</text:span></text:span></text:p>
      <text:p text:style-name="P3"><text:span text:style-name="Standardní_20_písmo_20_odstavce"><text:span text:style-name="T1">1.1 Zahájení, jmenování zapisovatele a ověřovatelů zápisu</text:span></text:span></text:p>
      <text:p text:style-name="P6">Zasedání zahájila a řídila paní Mgr. Lenka Pípalová. Zasedání je schopno se usnášet. <text:line-break/>Je přítomno 10 zastupitelů (67 % zvolených) a 1 host.</text:p>
      <text:p text:style-name="P6">Zapisovatelem byl jmenován Ing. Antonín Brož, ověřovatelkami zápisu byly jmenovány paní Jitka Novotná a paní Petra Tejnorová. </text:p>
      <text:p text:style-name="P3"><text:span text:style-name="Standardní_20_písmo_20_odstavce"><text:span text:style-name="T1">1.2 Program zasedání</text:span></text:span></text:p>
      <text:p text:style-name="P6">Předsedající navrhla program 34. zasedání zastupitelstva. Vyzvala členy zastupitelstva, aby se vyjádřili, zda souhlasí s navrhovaným programem, nebo zda navrhují předložený program doplnit či změnit. K návrhu program nebyly vzneseny připomínky. Bylo přistoupeno k hlasování o návrhu programu.</text:p>
      <text:p text:style-name="P6">1. Zahájení, jmenování zapisovatele a ověřovatelů zápisu, program zasedání</text:p>
      <text:p text:style-name="P6">2. Zápis z minulého zasedání zastupitelstva</text:p>
      <text:p text:style-name="P6">3. Postup prací na obecních stavbách, granty, výběr dodavatelů, projednání smluv 2017</text:p>
      <text:p text:style-name="P6">4. Příprava voleb do zastupitelstva městyse Borotín</text:p>
      <text:p text:style-name="P6">5. Projednání obecně závazných vyhlášek</text:p>
      <text:p text:style-name="P6">6. Připomínky, diskuse, různé</text:p>
      <text:p text:style-name="P6">7. Závěr</text:p>
      <text:p text:style-name="P3"><text:span text:style-name="Standardní_20_písmo_20_odstavce"><text:span text:style-name="T1">Návrh na usnesení č. 636: </text:span></text:span><text:span text:style-name="Standardní_20_písmo_20_odstavce"><text:span text:style-name="T7">Zastupitelstvo schvaluje program 34. zasedání zastupitelstva dle návrhu předneseného předsedající.</text:span></text:span></text:p>
      <text:p text:style-name="P3"><text:span text:style-name="Standardní_20_písmo_20_odstavce"><text:span text:style-name="T14">Výsledek hlasování: 10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36 bylo schváleno.</text:span></text:span></text:p>
      <text:p text:style-name="P6"> </text:p>
      <text:p text:style-name="P3"><text:span text:style-name="Standardní_20_písmo_20_odstavce"><text:span text:style-name="T1">2. Zápis z minulé schůze</text:span></text:span></text:p>
      <text:p text:style-name="P6">Předsedající vyzvala zastupitele, zda mají k zápisu z 33. zasedání nějaké připomínky, či jej chtějí doplnit. Nikdo ze zastupitelů žádné připomínky neměl.</text:p>
      <text:p text:style-name="P6"/>
      <text:p text:style-name="P8">3. Postup prací na obecních stavbách, granty, výběr dodavatelů, projednání smluv</text:p>
      <text:p text:style-name="P8"/>
      <text:p text:style-name="P8">3.1 Modernizace tělocvičny ZŠ</text:p>
      <text:p text:style-name="P6">Pokračují práce na projektu. Po odstranění stávajícího povrchu tělocvičny byly odhaleny zjevné vady podkladového betonu. Byl dodán nový beton ve výšce cca 6cm, který byl doplněn o dilatační spáry a v místech pnutí “sešit” ocelovými sponami. Následně byl položen nový povrch. Bylo upraveno sportovní náčiní (tyče na šplh, <text:soft-page-break/>žebřiny) a střídačky. Chybí doupravit koše na basketbal. </text:p>
      <text:p text:style-name="P6">Chybí dokončit montáž dveří v interiéru, výměnu střechy, upravit podhledy u vstupu, dokončit fasádu. Smluvní termín dokončení akce je 15. 9. 2018 Obec bude trvat na dodržení termínu, případně na uplatňování penále.</text:p>
      <text:p text:style-name="P3"><text:span text:style-name="Standardní_20_písmo_20_odstavce"><text:span text:style-name="T1">Návrh na usnesení č. 637: </text:span></text:span><text:span text:style-name="Standardní_20_písmo_20_odstavce"><text:span text:style-name="T7">Zastupitelstvo schvaluje postup zadavatele při jednání s dodavatelskou firmou a způsob řešení nerovností podlahy v hale.</text:span></text:span></text:p>
      <text:p text:style-name="P3"><text:span text:style-name="Standardní_20_písmo_20_odstavce"><text:span text:style-name="T14">Výsledek hlasování: 10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37 bylo schváleno.</text:span></text:span></text:p>
      <text:p text:style-name="P6"/>
      <text:p text:style-name="P8">3.2 Multifunkční hřiště</text:p>
      <text:p text:style-name="P6">Práce na projektu byly zahájeny. Ve výkopu pro nádrž na dešťovou vodu se shromažďuje spodní voda. Zastupitelé diskutovali o návrzích řešení. Je třeba vyřešit přístupovou cestu ke hřišti. Bude upravena část zahrádek u č. p. 153, posunut plot a vybudována přístupová cesta. Dále je nutno dovést ke hřišti el. proud. Vedení bude taženo od šaten u hřiště. Akci provede firma p. <text:span text:style-name="T20">Josefa </text:span>Kulvajta na přímou objednávku obce.</text:p>
      <text:p text:style-name="P3"><text:span text:style-name="Standardní_20_písmo_20_odstavce"><text:span text:style-name="T1">Návrh na usnesení č. 638: </text:span></text:span><text:span text:style-name="Standardní_20_písmo_20_odstavce"><text:span text:style-name="T7">Zastupitelstvo schvaluje postup prací na akci, řešení přístupové cesty a objednávku elektroinstalace..</text:span></text:span></text:p>
      <text:p text:style-name="P3"><text:span text:style-name="Standardní_20_písmo_20_odstavce"><text:span text:style-name="T14">Výsledek hlasování: 10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38 bylo schváleno.</text:span></text:span></text:p>
      <text:p text:style-name="P8"/>
      <text:p text:style-name="P8">3.3 Inženýrské sítě Na Sušárně</text:p>
      <text:p text:style-name="P6">Propojení vodovodu je dokončeno. Pokračují další přípravné práce na projektu.</text:p>
      <text:p text:style-name="P6">Zastupitelé vzali na vědomí postup prací.</text:p>
      <text:p text:style-name="P6"/>
      <text:p text:style-name="P3"><text:span text:style-name="Standardní_20_písmo_20_odstavce"><text:span text:style-name="T1">3.4 Oprava místní komunikace z Chomoutovy Lhotydo Pikova a Vestce</text:span></text:span></text:p>
      <text:p text:style-name="P6">Stavba byla předána. 31. 8. 2018 začne oprava části z Pikova do Vesce. Nebudou uzavírky cest, omezení bude řešeno pouze dopravním značením omezujícím vjezd.</text:p>
      <text:p text:style-name="P6">Zastupitelé vzali na vědomí postup prací na projektu a pověřili pana Vavříka předáním informací o postupu prací v dotčených osadách.</text:p>
      <text:p text:style-name="P6">Vzhledem k tomu, že je v obci technika firmy VIALIT na opravu komunikací, jeví se zastupitelům výhodné nechat opravit části některých komunikací v obci. Dojde k výrazné úspoře financ<text:span text:style-name="T21">í /náklady </text:span>spojené s přistavením techniky/. Firma VIALIT zpracovala cenové nabídky na opravu a penetraci komunikace v Chomoutově Lhotě, cesty “k Říhovým” a u řadovek, parkoviště u zdravotního střediska.</text:p>
      <text:p text:style-name="P3"><text:span text:style-name="Standardní_20_písmo_20_odstavce"><text:span text:style-name="T1">Návrh na usnesení č. 639: </text:span></text:span><text:span text:style-name="Standardní_20_písmo_20_odstavce"><text:span text:style-name="T7">Zastupitelstvo schvaluje realizaci oprav komunikací.</text:span></text:span></text:p>
      <text:p text:style-name="P3"><text:span text:style-name="Standardní_20_písmo_20_odstavce"><text:span text:style-name="T14">Výsledek hlasování: 10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39 bylo schváleno.</text:span></text:span></text:p>
      <text:p text:style-name="P6"/>
      <text:p text:style-name="P8">3.5 Rekonstrukce sportoviště – Malé hřiště</text:p>
      <text:p text:style-name="P6">Proběhlo ošetření zeleně dle projektu, plocha hřiště je připravena pro založení nového trávníku. Bude dodána nova ornice a založen trávník. Realizace dle počasí. Do vjezdu <text:soft-page-break/>na mal<text:span text:style-name="T28">é</text:span> hřiště navrhují zastupitelé umístit sklopnou zábranu proti vjezdu automobil<text:span text:style-name="T28">ů.</text:span> </text:p>
      <text:p text:style-name="P3"><text:span text:style-name="Standardní_20_písmo_20_odstavce"><text:span text:style-name="T1">Návrh na usnesení č. 640: </text:span></text:span><text:span text:style-name="Standardní_20_písmo_20_odstavce"><text:span text:style-name="T7">Zastupitelstvo schvaluje postup prací na projektu a umístění sklopné zábrany na příjezdovou cestu ke hřišti.</text:span></text:span></text:p>
      <text:p text:style-name="P3"><text:span text:style-name="Standardní_20_písmo_20_odstavce"><text:span text:style-name="T14">Výsledek hlasování: 10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40 bylo schváleno.</text:span></text:span></text:p>
      <text:p text:style-name="P8"/>
      <text:p text:style-name="P8">3.6 Dopravní automobil pro hasiče</text:p>
      <text:p text:style-name="P6">Zastupitelé vzali na vědomí podpis smlouvy s dodavatelem. Automobil by měl být k dispozici v průběhu podzimu.</text:p>
      <text:p text:style-name="P3"><text:span text:style-name="Standardní_20_písmo_20_odstavce"><text:span text:style-name="T7">K jednání se připojil Karel Tůma.</text:span></text:span></text:p>
      <text:p text:style-name="P16"/>
      <text:p text:style-name="P18">3.7 Přestavba č. p. 88</text:p>
      <text:p text:style-name="P19"><text:span text:style-name="Standardní_20_písmo_20_odstavce"><text:span text:style-name="T16">Zastupitelstvo projednalo Dodatek č. 1 ke Smlouvě o dílo s dodavatelem stavby. Předmětem dodatku je úprava ceny a prodloužení termínu dokončení stavby. </text:span></text:span><text:span text:style-name="Standardní_20_písmo_20_odstavce"><text:span text:style-name="T15">Rada obce navrhuje formu pronájmu </text:span></text:span><text:span text:style-name="Standardní_20_písmo_20_odstavce"><text:span text:style-name="T16">bytů tzv. </text:span></text:span><text:span text:style-name="Standardní_20_písmo_20_odstavce"><text:span text:style-name="T15">obálkovou metodou, nájem časově omezen, minimální výše 70,- Kč/m2.</text:span></text:span></text:p>
      <text:p text:style-name="P23"><text:span text:style-name="Standardní_20_písmo_20_odstavce"><text:span text:style-name="T1">Návrh na usnesení č. 641: </text:span></text:span><text:span text:style-name="Standardní_20_písmo_20_odstavce"><text:span text:style-name="T7">Zastupitelstvo schvaluje </text:span></text:span><text:span text:style-name="Standardní_20_písmo_20_odstavce"><text:span text:style-name="T13">Dodatek č. 1 ke Smlouvě o dílo č. 1/2018 a pověřuje starostu jejím podpisem. Schvaluje </text:span></text:span><text:span text:style-name="Standardní_20_písmo_20_odstavce"><text:span text:style-name="T7">navrhovaný způsob pronájmu nových bytů v č. p. 88. </text:span></text:span></text:p>
      <text:p text:style-name="P23"><text:span text:style-name="Standardní_20_písmo_20_odstavce"><text:span text:style-name="T14">Výsledek hlasování: 10 pro, 0 proti, 1 zdržel se.</text:span></text:span><text:span text:style-name="Standardní_20_písmo_20_odstavce"><text:span text:style-name="T7"> </text:span></text:span><text:span text:style-name="Standardní_20_písmo_20_odstavce"><text:span text:style-name="T1">Usnesení č. 641 bylo schváleno.</text:span></text:span></text:p>
      <text:p text:style-name="P8"/>
      <text:p text:style-name="P8">3.8 Přestavba sklenářství</text:p>
      <text:p text:style-name="P6">Akce dokončena. Rada města schválila výši nájemného 55,- Kč/m2 a přidělení bytu jako náhradu za sociální bydlení v č. p. 88.</text:p>
      <text:p text:style-name="P3"><text:span text:style-name="Standardní_20_písmo_20_odstavce"><text:span text:style-name="T1">Návrh na usnesení č. 642: </text:span></text:span><text:span text:style-name="Standardní_20_písmo_20_odstavce"><text:span text:style-name="T7">Zastupitelstvo schvaluje navrhovaný způsob pronájmu.</text:span></text:span></text:p>
      <text:p text:style-name="P3"><text:span text:style-name="Standardní_20_písmo_20_odstavce"><text:span text:style-name="T14">Výsledek hlasování: 11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42 bylo schváleno.</text:span></text:span></text:p>
      <text:p text:style-name="P6"/>
      <text:p text:style-name="P8">3.9 Rozvoj polytechnické výchovy</text:p>
      <text:p text:style-name="P6">Na akci byla poskytnuta dotace ve výši 76.000,- Kč, projekt bude realizován v omezeném rozsahu tak, aby bylo dodrženo procento spolufinancování. Mgr. Lenka Pípalová seznámila zastupitele s vybraným vybavením.</text:p>
      <text:p text:style-name="P3"><text:span text:style-name="Standardní_20_písmo_20_odstavce"><text:span text:style-name="T1">Návrh na usnesení č. 643: </text:span></text:span><text:span text:style-name="Standardní_20_písmo_20_odstavce"><text:span text:style-name="T7">Zastupitelstvo schvaluje realizaci projektu dle předloženého návrhu vybavení.</text:span></text:span></text:p>
      <text:p text:style-name="P3"><text:span text:style-name="Standardní_20_písmo_20_odstavce"><text:span text:style-name="T14">Výsledek hlasování: 11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43 bylo schváleno.</text:span></text:span></text:p>
      <text:p text:style-name="P8"/>
      <text:p text:style-name="P8">3.10 Využití č. p. 1</text:p>
      <text:p text:style-name="P6">Na minulém zasedání zastupitelé diskutovali o návrhu na rekonstrukci č. p. 1 na hasičskou zbrojnici s garážemi pro hasičská auta, zázemím pro hasiče a skladovací prostory pro hasiče. Byl zpracován návrh stavebního řešení budovy po rekonsgtrukci.</text:p>
      <text:p text:style-name="P6">Na obec se s žádostí o pronájem č. p. 1 obrátil pan Sláma, který by zde rád zřídíl klempířskou dílnu a prodejnu hospodářských potřeb, dvůr by využil jako sklad.</text:p>
      <text:p text:style-name="P6"><text:soft-page-break/>Tato žádost není v souladu se záměrem zastupitelstva. Starosta nabídl panu Slámovi pomoc při jednání s vedením Jednoty ohledně pronámu části budovy s prodejnou COOP.</text:p>
      <text:p text:style-name="P3"><text:span text:style-name="Standardní_20_písmo_20_odstavce"><text:span text:style-name="T1">Návrh na usnesení č. 644: </text:span></text:span><text:span text:style-name="Standardní_20_písmo_20_odstavce"><text:span text:style-name="T7">Zastupitelstvo neschvaluje vyhlášení záměru na pronájem č. p. 1 a pověřuje starostu a místostarostku pokračováním prací na projektu rekonstrukce č. p. 1 dle usnesení z minulého zasedání zastupitelstva.</text:span></text:span></text:p>
      <text:p text:style-name="P3"><text:span text:style-name="Standardní_20_písmo_20_odstavce"><text:span text:style-name="T14">Výsledek hlasování: 11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44 bylo schváleno.</text:span></text:span></text:p>
      <text:p text:style-name="P6"/>
      <text:p text:style-name="P3"><text:span text:style-name="Standardní_20_písmo_20_odstavce"><text:span text:style-name="T7">K jednání se připojil pan Jan Vavřík</text:span></text:span></text:p>
      <text:p text:style-name="P8"/>
      <text:p text:style-name="P8">3.11 Modernizace budovy ZŠ</text:p>
      <text:p text:style-name="P6">Zastupitelé vzali na vědomí postup příprav pro vyhlášení výběrových řízení.</text:p>
      <text:p text:style-name="P6"/>
      <text:p text:style-name="P8">3.12 Oprava hřbitovů a kapličty Sv. Antonína</text:p>
      <text:p text:style-name="P6">Zastupitelé vzali na vědomí rozhodnutí o poskytnutí dotací na opravu hřbitovních zdí v Borotíně a Kostelci a opravu kapličky Sv. Antonína. Připravují se výběrová řízení. Dle rozhodnutí <text:span text:style-name="T21">rady městyse</text:span> byly obeslány firmy: Procházka borotínská s. r. o., Pěknic, Soldát. VŘ administruje Ing. Václav Pivokonský.Realizace projektu je do června 2019.</text:p>
      <text:p text:style-name="P3"><text:span text:style-name="Standardní_20_písmo_20_odstavce"><text:span text:style-name="T1">Návrh na usnesení č. 645: </text:span></text:span><text:span text:style-name="Standardní_20_písmo_20_odstavce"><text:span text:style-name="T7">Zastupitelstvo schvaluje postup při realizaci výběrových řízení pro realizaci projektů.</text:span></text:span></text:p>
      <text:p text:style-name="P3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45 bylo schváleno.</text:span></text:span></text:p>
      <text:p text:style-name="P6"/>
      <text:p text:style-name="P18">4. Příprava voleb do zastupitelstva městyse Borotín</text:p>
      <text:p text:style-name="P19"><text:span text:style-name="Standardní_20_písmo_20_odstavce"><text:span text:style-name="T15">Volby se uskuteční ve dnech 5. – 6. 10. 2018 ve školní jídelně Základní školy Borotín, v obci bude jeden volební okrsek. Zapisovatelkou byla jmenována paní Jana Čermáková. Další členy volební komise jmenuje starosta. První jednání volební komise proběhne dne 11. 9. 2018 od 19,00 na radnici v Borotíně.</text:span></text:span></text:p>
      <text:p text:style-name="P3"><text:span text:style-name="Standardní_20_písmo_20_odstavce"><text:span text:style-name="T1">Návrh na usnesení č. 646: </text:span></text:span><text:span text:style-name="Standardní_20_písmo_20_odstavce"><text:span text:style-name="T7">Zastupitelstvo schvaluje organizaci voleb do zastupitelstva obce.</text:span></text:span></text:p>
      <text:p text:style-name="P3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46 bylo schváleno.</text:span></text:span></text:p>
      <text:p text:style-name="P8"/>
      <text:p text:style-name="P8">5. Projednání obecně závazných vyhlášek</text:p>
      <text:p text:style-name="P8"/>
      <text:p text:style-name="P8">5.1 Obecně závazná vyhláška o odpadech</text:p>
      <text:p text:style-name="P6">Zastupitelé projednali znění OZV o odpadech.</text:p>
      <text:p text:style-name="P3"><text:span text:style-name="Standardní_20_písmo_20_odstavce"><text:span text:style-name="T1">Návrh na usnesení č. 647: </text:span></text:span><text:span text:style-name="Standardní_20_písmo_20_odstavce"><text:span text:style-name="T7">Zastupitelstvo schvaluje znění OZV </text:span></text:span><text:span text:style-name="Standardní_20_písmo_20_odstavce"><text:span text:style-name="T9">č. 1/2018 </text:span></text:span><text:span text:style-name="Standardní_20_písmo_20_odstavce"><text:span text:style-name="T7">o odpadech a pověřuje starostu a místostarostku jejich podpisem a zveřejněním.</text:span></text:span></text:p>
      <text:p text:style-name="P3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47 bylo schváleno.</text:span></text:span></text:p>
      <text:p text:style-name="P8"/>
      <text:p text:style-name="P8"/>
      <text:p text:style-name="P8"><text:soft-page-break/></text:p>
      <text:p text:style-name="P8">5.2 Požární řád</text:p>
      <text:p text:style-name="P6">Zastupitelé projednali znění nového Požárního řádu <text:s/><text:span text:style-name="T23">OZV č. 2/2018</text:span>.</text:p>
      <text:p text:style-name="P3"><text:span text:style-name="Standardní_20_písmo_20_odstavce"><text:span text:style-name="T1">Návrh na usnesení č. 648: </text:span></text:span><text:span text:style-name="Standardní_20_písmo_20_odstavce"><text:span text:style-name="T7">Zastupitelstvo schvaluje znění Pořárního řádu </text:span></text:span><text:span text:style-name="Standardní_20_písmo_20_odstavce"><text:span text:style-name="T10">a </text:span></text:span><text:span text:style-name="Standardní_20_písmo_20_odstavce"><text:span text:style-name="T9">OZV č. 2/2018 /zrušovací/ </text:span></text:span><text:span text:style-name="Standardní_20_písmo_20_odstavce"><text:span text:style-name="T7">a pověřuje starostu a místostarostku jejich podpisem a zveřejněním. </text:span></text:span></text:p>
      <text:p text:style-name="P3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48 bylo schváleno.</text:span></text:span></text:p>
      <text:p text:style-name="P8"/>
      <text:p text:style-name="P3"><text:span text:style-name="Standardní_20_písmo_20_odstavce"><text:span text:style-name="T1">6. Připomínky, diskuse, různé</text:span></text:span></text:p>
      <text:p text:style-name="P8"/>
      <text:p text:style-name="P8">6.1 Prodej nadbytečného obecního majetku</text:p>
      <text:p text:style-name="P6">Zastupitelé projednali způsob prodeje nadbytečného obecního majetku, jedná se zejména o použitý material či vybavení, které obci zůstaly po různých rekonstrukcích. Cenový návrh prodávaného majetku:</text:p>
      <text:p text:style-name="P6">Střešní tašky LET<text:span text:style-name="T21">KY</text:span> <text:s text:c="6"/>2,- Kč/kus</text:p>
      <text:p text:style-name="P6">Střešní tašky B<text:span text:style-name="T21">E</text:span>TA<text:tab/>4,- Kč/kus</text:p>
      <text:p text:style-name="P6">Zářivky<text:tab/><text:tab/><text:tab/>100,- Kč/kus</text:p>
      <text:p text:style-name="P7">Demontovaná plastopvá okna <text:s/>1000,-Kč/ks</text:p>
      <text:p text:style-name="P6">Plechy ze střechy ze sportovní haly – budou oceněny po demontáži.</text:p>
      <text:p text:style-name="P6">Dále zastupitelé projednali prodej surových kmenů z těžby z obecních lesů <text:line-break/>za 600,- Kč/plnometr + 150,- Kč/plnometr za dopravu. Ceny jsou bez DPH.</text:p>
      <text:p text:style-name="P3"><text:span text:style-name="Standardní_20_písmo_20_odstavce"><text:span text:style-name="T1">Návrh na usnesení č. 649: </text:span></text:span><text:span text:style-name="Standardní_20_písmo_20_odstavce"><text:span text:style-name="T7">Zastupitelstvo schvaluje navrhovaný způsob prodeje obecního majetku dle výše uvedeného ceníku.</text:span></text:span></text:p>
      <text:p text:style-name="P3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49 bylo schváleno.</text:span></text:span></text:p>
      <text:p text:style-name="P8"/>
      <text:p text:style-name="P8">6.2 Ukončení pronájmu č. p. 259.</text:p>
      <text:p text:style-name="P6">Zastupitelé projednali výpověď pronájmu č. p. 259 k 30. 9. 2018 a pověřuje RM vyhlášením záměru na pronájem od 1. 10. 2018.</text:p>
      <text:p text:style-name="P3"><text:span text:style-name="Standardní_20_písmo_20_odstavce"><text:span text:style-name="T1">Návrh na usnesení č. 650: </text:span></text:span><text:span text:style-name="Standardní_20_písmo_20_odstavce"><text:span text:style-name="T7">Zastupitelstvo schvaluje ukonční nájmu současnému nájemci č. p. 259 k 30. 9. 2018 a vyhlášení záměru na pronájem č. p. 259 <text:line-break/>od 1. 10. 2018 s možností následné koupě nemovitosti.</text:span></text:span></text:p>
      <text:p text:style-name="P3"><text:span text:style-name="Standardní_20_písmo_20_odstavce"><text:span text:style-name="T14">Výsledek hlasování: 10 pro, 0 proti, 1 zdržel se.</text:span></text:span><text:span text:style-name="Standardní_20_písmo_20_odstavce"><text:span text:style-name="T7"> </text:span></text:span><text:span text:style-name="Standardní_20_písmo_20_odstavce"><text:span text:style-name="T1">Usnesení č. 650 bylo schváleno.</text:span></text:span></text:p>
      <text:p text:style-name="P8"/>
      <text:p text:style-name="P8">6.3 Ukončení pronájmu obecní hospody</text:p>
      <text:p text:style-name="P6">Zastupitelé projednali výpověď nájmu obecní hospody k 31. 10. 2018. Diskutovali o způsobu vyhlášení nového záměru pronájmu. Pokud bude předmětem pronájmu pouze hospoda, bude minimální nájemné stanoveno na 500,- Kč/měsíc. V případě, že bude předmětem pronájmu také byt, bude minimální nájemné stanoveno <text:line-break/>na 4.000,- Kč/měsíc.</text:p>
      <text:p text:style-name="P3"><text:span text:style-name="Standardní_20_písmo_20_odstavce"><text:span text:style-name="T1">Návrh na usnesení č. 651: </text:span></text:span><text:span text:style-name="Standardní_20_písmo_20_odstavce"><text:span text:style-name="T7">Zastupitelstvo schvaluje navrhovaný způsob pronájmu </text:span></text:span><text:soft-page-break/><text:span text:style-name="Standardní_20_písmo_20_odstavce"><text:span text:style-name="T7">obecní hospody a pověřuje RM vyhlášením záměru.</text:span></text:span></text:p>
      <text:p text:style-name="P3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51 bylo schváleno.</text:span></text:span></text:p>
      <text:p text:style-name="P3"><text:span text:style-name="Standardní_20_písmo_20_odstavce"><text:span text:style-name="T1"/></text:span></text:p>
      <text:p text:style-name="P8">6.4 Fixace hypotečního úvěru</text:p>
      <text:p text:style-name="P6">Zastupitelé projednali možnosti a podmínky fixace hypotečního úvěru na řadové domy v Komerční bance.</text:p>
      <text:p text:style-name="P3"><text:span text:style-name="Standardní_20_písmo_20_odstavce"><text:span text:style-name="T1">Návrh na usnesení č. 652: </text:span></text:span><text:span text:style-name="Standardní_20_písmo_20_odstavce"><text:span text:style-name="T7">Zastupitelstvo schvaluje fixaci hypotečního úvěru v Komerční bance na 3 roky s úrokovou sazbou 2,32%.</text:span></text:span></text:p>
      <text:p text:style-name="P3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52 bylo schváleno.</text:span></text:span></text:p>
      <text:p text:style-name="P8"/>
      <text:p text:style-name="P18">6.5 Rozpočtové opatření</text:p>
      <text:p text:style-name="P17">Zastupitelé projednali rozpočtové opatření č. 6.</text:p>
      <text:p text:style-name="P3"><text:span text:style-name="Standardní_20_písmo_20_odstavce"><text:span text:style-name="T1">Návrh na usnesení č. 653: </text:span></text:span><text:span text:style-name="Standardní_20_písmo_20_odstavce"><text:span text:style-name="T7">Zastupitelstvo schvaluje rozpočtové opatření č. 6, které je přílohou zápisu.</text:span></text:span></text:p>
      <text:p text:style-name="P3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53 bylo schváleno.</text:span></text:span></text:p>
      <text:p text:style-name="P8"/>
      <text:p text:style-name="P8">6.6 Čistírna odpadních vod</text:p>
      <text:p text:style-name="P6">Zařízení pro odstraňování fosforu je připraveno ke kolaudaci, je funkční. Kolaudace proběhne v průběhu září.</text:p>
      <text:p text:style-name="P6">ČOV je dimenzována na 768 ekvivalentních obyvatel. V současné době je kapacita ČOV téměř naplněna. Denně je možné přidat max. 4 m3 fekálií.</text:p>
      <text:p text:style-name="P6">Zastupitelé diskutovali o způsobu poskytování služby vyvážení žump. Odvoz fekálií bude realizován pouze pro nemovitosti v obci a osadách, v sousedních obcích pouze vyjímečně, v zásadě ne.</text:p>
      <text:p text:style-name="P3"><text:span text:style-name="Standardní_20_písmo_20_odstavce"><text:span text:style-name="T1">Návrh na usnesení č. 654: </text:span></text:span><text:span text:style-name="Standardní_20_písmo_20_odstavce"><text:span text:style-name="T7">Zastupitelstvo schvaluje navrhovaný způsob poskytování služby vyvážení fekálií do obecní ČOV.</text:span></text:span></text:p>
      <text:p text:style-name="P3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54 bylo schváleno.</text:span></text:span></text:p>
      <text:p text:style-name="P8"/>
      <text:p text:style-name="P8">6.7 Upomínkové předměty obce</text:p>
      <text:p text:style-name="P6">Zastupitelé projednali nákup prezentačích a upomínkových předmětů s logem obce. Mgr. Lenka Pípalová připravila ukázky několika předmětů (láhev na vodu, placatka, deštník, propiska). Zastupitelé byli vyzváni k podávání dalších návrhů.</text:p>
      <text:p text:style-name="P3"><text:span text:style-name="Standardní_20_písmo_20_odstavce"><text:span text:style-name="T1">Návrh na usnesení č. 655: </text:span></text:span><text:span text:style-name="Standardní_20_písmo_20_odstavce"><text:span text:style-name="T7">Zastupitelstvo schvaluje pořízení upomínkových a prezentačních předmětů z rozpčtu obce a jejich následný prodej v prostorách Pošty partner.</text:span></text:span></text:p>
      <text:p text:style-name="P3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55 bylo schváleno.</text:span></text:span></text:p>
      <text:p text:style-name="P8"/>
      <text:p text:style-name="P8">6.8 Informace ZŠ a MŠ Borotín</text:p>
      <text:p text:style-name="P6">Mgr. Lenka Pípalová informovala zastupitele o situaci ve škole. Do ZŠ v září nastoupí <text:soft-page-break/>194 žáků (kapacita 200). V pátém ročníku buou třídy V. A a V. B. Podařilo se získat aprobovaného učitele matematiky. Personální obsazení školy <text:span text:style-name="T22">i</text:span> školky je plně zajištěno.</text:p>
      <text:p text:style-name="P6">Do MŠ nastoupí 52 dětí. Vzhledem k zákonným podmínkám snižování počtu dětí ve třídách v závislosti na umisťování dětí mladších tří let a dětí se speciálními vzdělávacími potřebami je kapacita MŠ plně obsazena. Zákonná povinnost umístění všech dětí ze spádové oblasti, které dosáhnou k 1. 9. 2018 tří let věku, byla splněna.</text:p>
      <text:p text:style-name="P6">V průběhu prázdnin byla opravena obě auta pro svoz žáků. Ford je již v provozu, VW transporter bude k dispozici v průběhu září. </text:p>
      <text:p text:style-name="P6">Ředitelka školy pozvala zastupitele na slavnostní zahájení školního roku v pondělí 3. 9. 2018 od 8,00 hodin na dvorku ZŠ.</text:p>
      <text:p text:style-name="P6">Zastupitelé vzali informace na vědomí.</text:p>
      <text:p text:style-name="P6"/>
      <text:p text:style-name="P6"/>
      <text:p text:style-name="P10">6.9 <text:span text:style-name="T24">Závěrečná schůze zastupitelstva</text:span></text:p>
      <text:p text:style-name="P13">Zastupitelé vzali na vědomí konání závěrečné schůze zastupitelstva ve volebním období 2014 – 2018, které se uskuteční ve čtvrtek 4. 10. 2018 od 18,00 hodin na radnici v Borotíně.</text:p>
      <text:p text:style-name="P13"/>
      <text:p text:style-name="P13"/>
      <text:p text:style-name="P11">6.10 Připojení MK 2242/2 u rybníka Babinec a účelové komunikace 2242/1.</text:p>
      <text:p text:style-name="P13">Zastupitelé projednali žádost obce Borotín o připojení místní komunikace na pozemku č. 2242/2 a účelové komunikace na pozemku 2242/1, vše v k. ú. Borotín. Dále projednali technické parametry lávky na pomocném přelivu na komunikaci p. č. 2242/1. Jako dostatečná byla shledána nosnost lávky pro vozidla do 3,5 t.</text:p>
      <text:p text:style-name="P4"><text:span text:style-name="Standardní_20_písmo_20_odstavce"><text:span text:style-name="T1">Návrh na usnesení č. 65</text:span></text:span><text:span text:style-name="Standardní_20_písmo_20_odstavce"><text:span text:style-name="T4">6</text:span></text:span><text:span text:style-name="Standardní_20_písmo_20_odstavce"><text:span text:style-name="T1">: </text:span></text:span><text:span text:style-name="Standardní_20_písmo_20_odstavce"><text:span text:style-name="T7">Zastupitelstvo schvaluje </text:span></text:span><text:span text:style-name="Standardní_20_písmo_20_odstavce"><text:span text:style-name="T11">připojení výše uvedených komunikací.</text:span></text:span></text:p>
      <text:p text:style-name="P4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5</text:span></text:span><text:span text:style-name="Standardní_20_písmo_20_odstavce"><text:span text:style-name="T4">6</text:span></text:span><text:span text:style-name="Standardní_20_písmo_20_odstavce"><text:span text:style-name="T1"> bylo schváleno.</text:span></text:span></text:p>
      <text:p text:style-name="P4"><text:span text:style-name="Standardní_20_písmo_20_odstavce"><text:span text:style-name="T1"/></text:span></text:p>
      <text:p text:style-name="P4"><text:span text:style-name="Standardní_20_písmo_20_odstavce"><text:span text:style-name="T1"/></text:span></text:p>
      <text:p text:style-name="P4"><text:span text:style-name="Standardní_20_písmo_20_odstavce"><text:span text:style-name="T4">6.11 Finále soutěže o Zelenou stuhu</text:span></text:span></text:p>
      <text:p text:style-name="P4"><text:span text:style-name="Standardní_20_písmo_20_odstavce"><text:span text:style-name="T17">Zastupitelé vzali na vědomí návštěvu hodnotící komise celostátního kola Zelené stuhy, konané v rámci soutěže Vesnice roku 2018. </text:span></text:span><text:span text:style-name="Standardní_20_písmo_20_odstavce"><text:span text:style-name="T19">P</text:span></text:span><text:span text:style-name="Standardní_20_písmo_20_odstavce"><text:span text:style-name="T17">roběhne dne 5. 9. 2018 od 9,00 hod. Komisi bude provázet starosta, místostarostka a Ing. Karel Tůma.</text:span></text:span></text:p>
      <text:p text:style-name="P4"><text:span text:style-name="Standardní_20_písmo_20_odstavce"><text:span text:style-name="T17"/></text:span></text:p>
      <text:p text:style-name="P4"><text:span text:style-name="Standardní_20_písmo_20_odstavce"><text:span text:style-name="T17"/></text:span></text:p>
      <text:p text:style-name="P5"><text:span text:style-name="Standardní_20_písmo_20_odstavce"><text:span text:style-name="T2">6.12 Situace na “Sběrném dvoře v Chomoutově Lhotě”</text:span></text:span></text:p>
      <text:p text:style-name="P5"><text:span text:style-name="Standardní_20_písmo_20_odstavce"><text:span text:style-name="T18">Zastupitelé konstatovali nutnost provedení technických i organizačních opatření na místě pro shromažďování a třídění odpadů v Chomoutově Lhotě.</text:span></text:span></text:p>
      <text:p text:style-name="P5"><text:span text:style-name="Standardní_20_písmo_20_odstavce"><text:span text:style-name="T18"/></text:span></text:p>
      <text:p text:style-name="P5"><text:soft-page-break/><text:span text:style-name="Standardní_20_písmo_20_odstavce"><text:span text:style-name="T2">6.13 Žádost o příspěvek na </text:span></text:span><text:span text:style-name="Standardní_20_písmo_20_odstavce"><text:span text:style-name="T3">D</text:span></text:span><text:span text:style-name="Standardní_20_písmo_20_odstavce"><text:span text:style-name="T2">ožínky 2018</text:span></text:span></text:p>
      <text:p text:style-name="P5"><text:span text:style-name="Standardní_20_písmo_20_odstavce"><text:span text:style-name="T18">Zastupitelé projednali žádost o příspěvek na </text:span></text:span><text:span text:style-name="Standardní_20_písmo_20_odstavce"><text:span text:style-name="T19">D</text:span></text:span><text:span text:style-name="Standardní_20_písmo_20_odstavce"><text:span text:style-name="T18">ožínky 2018 od Barokního dvora Borotín, z. s..</text:span></text:span></text:p>
      <text:p text:style-name="P5"><text:span text:style-name="Standardní_20_písmo_20_odstavce"><text:span text:style-name="T1">Návrh na usnesení č. 65</text:span></text:span><text:span text:style-name="Standardní_20_písmo_20_odstavce"><text:span text:style-name="T6">7</text:span></text:span><text:span text:style-name="Standardní_20_písmo_20_odstavce"><text:span text:style-name="T1">: </text:span></text:span><text:span text:style-name="Standardní_20_písmo_20_odstavce"><text:span text:style-name="T7">Zastupitelstvo schvaluje </text:span></text:span><text:span text:style-name="Standardní_20_písmo_20_odstavce"><text:span text:style-name="T12">příspěvek ve výši 2.000,- Kč .</text:span></text:span><text:span text:style-name="Standardní_20_písmo_20_odstavce"><text:span text:style-name="T7"> </text:span></text:span></text:p>
      <text:p text:style-name="P5"><text:span text:style-name="Standardní_20_písmo_20_odstavce"><text:span text:style-name="T14">Výsledek hlasování: 12 pro, 0 proti, 0 zdržel se.</text:span></text:span><text:span text:style-name="Standardní_20_písmo_20_odstavce"><text:span text:style-name="T7"> </text:span></text:span><text:span text:style-name="Standardní_20_písmo_20_odstavce"><text:span text:style-name="T1">Usnesení č. 65</text:span></text:span><text:span text:style-name="Standardní_20_písmo_20_odstavce"><text:span text:style-name="T6">7</text:span></text:span><text:span text:style-name="Standardní_20_písmo_20_odstavce"><text:span text:style-name="T1"> bylo schváleno.</text:span></text:span></text:p>
      <text:p text:style-name="P9"><text:span text:style-name="Standardní_20_písmo_20_odstavce"><text:span text:style-name="T5"/></text:span></text:p>
      <text:p text:style-name="P4"><text:span text:style-name="Standardní_20_písmo_20_odstavce"><text:span text:style-name="T1"/></text:span></text:p>
      <text:p text:style-name="P12"/>
      <text:p text:style-name="P14"><text:span text:style-name="T25"><text:s/></text:span><text:span text:style-name="T26"><text:s/></text:span><text:span text:style-name="T27">Schůzi zakončila paní Mgr. Lenka Pípalová ve 21,10 hodin.</text:span></text:p>
      <text:p text:style-name="P20"> </text:p>
      <text:p text:style-name="P20">Ing. Antonín Brož, starosta ….................................................</text:p>
      <text:p text:style-name="P20"> </text:p>
      <text:p text:style-name="P20">Mgr. Lenka Pípalová, místostarostka …...............................</text:p>
      <text:p text:style-name="P20"> </text:p>
      <text:p text:style-name="P20"/>
      <text:p text:style-name="P20">Ověřovatelé zápisu: ..........................................................................................</text:p>
      <text:p text:style-name="P20"> </text:p>
      <text:p text:style-name="P21"><text:span text:style-name="Standardní_20_písmo_20_odstavce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8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gr. Lenka Pípalová</meta:initial-creator>
    <meta:creation-date>2018-09-19T15:28:00Z</meta:creation-date>
    <dc:date>2019-01-03T20:31:57.988000000</dc:date>
    <meta:print-date>2019-01-03T20:31:49.754000000</meta:print-date>
    <meta:editing-cycles>14</meta:editing-cycles>
    <meta:editing-duration>PT3H25M3S</meta:editing-duration>
    <meta:document-statistic meta:table-count="0" meta:image-count="0" meta:object-count="0" meta:page-count="8" meta:paragraph-count="151" meta:word-count="2281" meta:character-count="15252" meta:non-whitespace-character-count="13084"/>
    <meta:template xlink:type="simple" xlink:actuate="onRequest" xlink:title="" xlink:href="../../../AppData/Local/Microsoft/Windows/INetCache/IE/HQPJ7X32/34.%20schůze%20-%2030.%208.%202018.odt/Normal.dotm"/>
  </office:meta>
</office:document-meta>
</file>