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left="1.139cm" fo:margin-right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line-height="115%" fo:text-align="center" style:justify-single-word="false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/>
    </style:style>
    <style:style style:name="P3" style:family="paragraph" style:parent-style-name="Normální">
      <style:paragraph-properties fo:line-height="115%" fo:text-align="justify" style:justify-single-word="false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/>
    </style:style>
    <style:style style:name="P4" style:family="paragraph" style:parent-style-name="Normální">
      <style:paragraph-properties fo:line-height="115%" fo:text-align="justify" style:justify-single-word="false"/>
      <style:text-properties style:font-name="Times New Roman1" fo:font-size="14pt" fo:background-color="#ffffff" style:font-name-asian="Times New Roman1" style:font-size-asian="14pt" style:font-name-complex="Times New Roman1"/>
    </style:style>
    <style:style style:name="P5" style:family="paragraph" style:parent-style-name="Normální">
      <style:paragraph-properties fo:line-height="115%" fo:text-align="justify" style:justify-single-word="false"/>
      <style:text-properties style:font-name="Times New Roman1" fo:font-size="14pt" fo:language="cs" fo:country="CZ" fo:font-weight="bold" style:letter-kerning="false" style:font-name-asian="Times New Roman1" style:font-size-asian="14pt" style:language-asian="cs" style:country-asian="CZ" style:font-weight-asian="bold" style:font-name-complex="Times New Roman1" style:font-size-complex="14pt" style:language-complex="ar" style:country-complex="SA" style:font-weight-complex="bold"/>
    </style:style>
    <style:style style:name="P6" style:family="paragraph" style:parent-style-name="Normální">
      <style:paragraph-properties fo:line-height="115%" fo:text-align="justify" style:justify-single-word="false"/>
    </style:style>
    <style:style style:name="P7" style:family="paragraph" style:parent-style-name="Normální">
      <style:paragraph-properties fo:line-height="115%" fo:text-align="justify" style:justify-single-word="false"/>
      <style:text-properties officeooo:paragraph-rsid="000618fd"/>
    </style:style>
    <style:style style:name="P8" style:family="paragraph" style:parent-style-name="Normální">
      <style:paragraph-properties fo:line-height="115%" fo:text-align="justify" style:justify-single-word="false"/>
      <style:text-properties officeooo:paragraph-rsid="00083334"/>
    </style:style>
    <style:style style:name="P9" style:family="paragraph" style:parent-style-name="Normální">
      <style:paragraph-properties fo:margin-left="1.16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/>
    </style:style>
    <style:style style:name="P10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1" fo:font-size="14pt" fo:language="cs" fo:country="CZ" fo:font-weight="bold" style:letter-kerning="false" style:font-name-asian="Times New Roman1" style:font-size-asian="14pt" style:language-asian="cs" style:country-asian="CZ" style:font-weight-asian="bold" style:font-name-complex="Times New Roman1" style:font-size-complex="14pt" style:language-complex="ar" style:country-complex="SA" style:font-weight-complex="bold" fo:hyphenate="true"/>
    </style:style>
    <style:style style:name="P11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1" fo:font-size="14pt" fo:language="cs" fo:country="CZ" style:letter-kerning="false" style:font-name-asian="Times New Roman1" style:font-size-asian="14pt" style:language-asian="cs" style:country-asian="CZ" style:font-name-complex="Times New Roman1" style:font-size-complex="14pt" style:language-complex="ar" style:country-complex="SA" style:font-weight-complex="bold" fo:hyphenate="true"/>
    </style:style>
    <style:style style:name="P12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83334"/>
    </style:style>
    <style:style style:name="P15" style:family="paragraph" style:parent-style-name="Normální">
      <style:paragraph-properties fo:line-height="115%" fo:text-align="justify" style:justify-single-word="false" fo:background-color="transparent">
        <style:background-image/>
      </style:paragraph-properties>
    </style:style>
    <style:style style:name="P16" style:family="paragraph" style:parent-style-name="Normální">
      <style:paragraph-properties fo:line-height="115%" fo:text-align="justify" style:justify-single-word="false" fo:background-color="transparent">
        <style:background-image/>
      </style:paragraph-properties>
      <style:text-properties style:font-name="Times New Roman1" fo:font-size="14pt" fo:font-weight="bold" fo:background-color="transparent" style:font-name-asian="Times New Roman1" style:font-size-asian="14pt" style:font-weight-asian="bold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Normální" style:master-page-name="MP0">
      <style:paragraph-properties fo:margin-left="0.69cm" fo:margin-right="0cm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/>
    </style:style>
    <style:style style:name="T2" style:family="text">
      <style:text-properties style:font-name="Times New Roman1" fo:font-size="14pt" fo:font-weight="bold" officeooo:rsid="0007295e" fo:background-color="#ffffff" style:font-name-asian="Times New Roman1" style:font-size-asian="14pt" style:font-weight-asian="bold" style:font-name-complex="Times New Roman1"/>
    </style:style>
    <style:style style:name="T3" style:family="text">
      <style:text-properties style:font-name="Times New Roman1" fo:font-size="14pt" fo:font-weight="bold" officeooo:rsid="00083334" fo:background-color="#ffffff" style:font-name-asian="Times New Roman1" style:font-size-asian="14pt" style:font-weight-asian="bold" style:font-name-complex="Times New Roman1"/>
    </style:style>
    <style:style style:name="T4" style:family="text">
      <style:text-properties style:font-name="Times New Roman1" fo:font-size="14pt" fo:background-color="#ffffff" style:font-name-asian="Times New Roman1" style:font-size-asian="14pt" style:font-name-complex="Times New Roman1"/>
    </style:style>
    <style:style style:name="T5" style:family="text"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0439e3" fo:background-color="#ffffff" style:font-name-asian="Times New Roman1" style:font-size-asian="14pt" style:font-name-complex="Times New Roman1"/>
    </style:style>
    <style:style style:name="T7" style:family="text">
      <style:text-properties style:font-name="Times New Roman1" fo:font-size="14pt" officeooo:rsid="000618fd" fo:background-color="#ffffff" style:font-name-asian="Times New Roman1" style:font-size-asian="14pt" style:font-name-complex="Times New Roman1"/>
    </style:style>
    <style:style style:name="T8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size-asian="14pt" style:font-name-complex="Times New Roman1"/>
    </style:style>
    <style:style style:name="T9" style:family="text">
      <style:text-properties style:font-name="Times New Roman1" fo:font-size="14pt" fo:language="cs" fo:country="CZ" style:letter-kerning="false" style:font-name-asian="Times New Roman1" style:font-size-asian="14pt" style:language-asian="cs" style:country-asian="CZ" style:font-name-complex="Times New Roman1" style:font-size-complex="14pt" style:language-complex="ar" style:country-complex="SA" style:font-weight-complex="bold"/>
    </style:style>
    <style:style style:name="T10" style:family="text">
      <style:text-properties style:font-name="Times New Roman1" fo:font-size="14pt" fo:language="cs" fo:country="CZ" fo:font-weight="bold" style:letter-kerning="false" style:font-name-asian="Times New Roman1" style:font-size-asian="14pt" style:language-asian="cs" style:country-asian="CZ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style:font-name="Times New Roman1" fo:font-size="14pt" fo:background-color="transparent" style:font-name-asian="Times New Roman1" style:font-size-asian="14pt" style:font-name-complex="Times New Roman1"/>
    </style:style>
    <style:style style:name="T12" style:family="text">
      <style:text-properties style:font-name="Times New Roman1" fo:font-size="14pt" fo:font-weight="normal" officeooo:rsid="00083334" fo:background-color="#ffffff" style:font-name-asian="Times New Roman1" style:font-size-asian="14pt" style:font-weight-asian="normal" style:font-name-complex="Times New Roman1" style:font-weight-complex="normal"/>
    </style:style>
    <style:style style:name="T13" style:family="text">
      <style:text-properties officeooo:rsid="0002f3be"/>
    </style:style>
    <style:style style:name="T14" style:family="text">
      <style:text-properties officeooo:rsid="000439e3"/>
    </style:style>
    <style:style style:name="T15" style:family="text">
      <style:text-properties officeooo:rsid="000618fd"/>
    </style:style>
    <style:style style:name="T16" style:family="text">
      <style:text-properties officeooo:rsid="000707b5"/>
    </style:style>
    <style:style style:name="T17" style:family="text">
      <style:text-properties fo:font-weight="bold" officeooo:rsid="000707b5" style:font-weight-asian="bold" style:font-weight-complex="bold"/>
    </style:style>
    <style:style style:name="T18" style:family="text">
      <style:text-properties fo:font-weight="bold" officeooo:rsid="0007295e" style:font-weight-asian="bold" style:font-weight-complex="bold"/>
    </style:style>
    <style:style style:name="T19" style:family="text">
      <style:text-properties officeooo:rsid="0007295e"/>
    </style:style>
    <style:style style:name="T20" style:family="text">
      <style:text-properties fo:color="#000000" style:font-name="Times New Roman" fo:font-size="14pt" fo:language="none" fo:country="none" fo:font-weight="bold" officeooo:rsid="00083334" fo:background-color="#ffffff" style:font-name-asian="Times New Roman1" style:font-size-asian="14pt" style:font-weight-asian="bold" style:font-name-complex="Times New Roman1" style:font-weight-complex="normal"/>
    </style:style>
    <style:style style:name="T21" style:family="text">
      <style:text-properties fo:color="#000000" style:font-name="Times New Roman2" fo:font-size="14pt" fo:language="none" fo:country="none" fo:font-weight="bold" style:font-size-asian="14pt" style:font-weight-asian="bold"/>
    </style:style>
    <style:style style:name="T22" style:family="text">
      <style:text-properties fo:color="#000000" style:font-name="Times New Roman2" fo:font-size="14pt" fo:language="none" fo:country="none" fo:font-weight="bold" officeooo:rsid="00083334" style:font-size-asian="14pt" style:font-weight-asian="bold"/>
    </style:style>
    <style:style style:name="T23" style:family="text">
      <style:text-properties fo:color="#000000" style:font-name="Times New Roman2" fo:font-size="14pt" fo:language="none" fo:country="none" fo:font-weight="normal" style:font-size-asian="14pt" style:font-weight-asian="normal"/>
    </style:style>
    <style:style style:name="T24" style:family="text">
      <style:text-properties fo:color="#000000" style:font-name="Times New Roman2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25" style:family="text">
      <style:text-properties fo:color="#000000" style:font-name="Times New Roman2" fo:font-size="14pt" fo:language="en" fo:country="US" style:text-underline-style="none" fo:font-weight="normal" style:font-size-asian="14pt" style:font-weight-asian="normal"/>
    </style:style>
    <style:style style:name="T26" style:family="text">
      <style:text-properties fo:color="#000000" style:font-name="Times New Roman2" fo:font-size="14pt" fo:language="en" fo:country="US" style:text-underline-style="none" fo:font-weight="bold" style:font-size-asian="14pt" style:font-weight-asian="bold"/>
    </style:style>
    <style:style style:name="T27" style:family="text">
      <style:text-properties fo:color="#000000" style:font-name="Times New Roman2" fo:font-size="14pt" fo:language="en" fo:country="US" style:text-underline-style="none" fo:font-weight="bold" officeooo:rsid="00083334" style:font-size-asian="14pt" style:font-weight-asian="bold"/>
    </style:style>
    <style:style style:name="T28" style:family="text">
      <style:text-properties fo:color="#000000" style:font-name="Times New Roman2" fo:font-size="14pt" fo:language="cs" fo:country="CZ" fo:font-weight="normal" officeooo:rsid="00083334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andardní_20_písmo_20_odstavce"><text:span text:style-name="T1">Z á p i s</text:span></text:span></text:p>
      <text:p text:style-name="P1"><text:span text:style-name="Standardní_20_písmo_20_odstavce"><text:span text:style-name="T4"> </text:span></text:span><text:span text:style-name="Standardní_20_písmo_20_odstavce"><text:span text:style-name="T1">ze 35. zasedání zastupitelstva městyse Borotín, které se konalo</text:span></text:span></text:p>
      <text:p text:style-name="P2">4. října 2018 od 18,00 hodin na radnici v Borotíně</text:p>
      <text:p text:style-name="P9"/>
      <text:p text:style-name="P6"><text:span text:style-name="Standardní_20_písmo_20_odstavce"><text:span text:style-name="T1">1. Zahájení, jmenování zapisovatele a ověřovatelů zápisu, program zasedání</text:span></text:span></text:p>
      <text:p text:style-name="P6"><text:span text:style-name="Standardní_20_písmo_20_odstavce"><text:span text:style-name="T1">1.1 Zahájení, jmenování zapisovatele a ověřovatelů zápisu</text:span></text:span></text:p>
      <text:p text:style-name="P4">Zasedání zahájila a řídila paní Mgr. Lenka Pípalová. Zasedání je schopno se usnášet. <text:line-break/>Je přítomno 10 zastupitelů (67 % zvolených) a 2 hosté.</text:p>
      <text:p text:style-name="P4">Zapisovatelem byl jmenován Ing. Antonín Brož, ověřovateli zápisu byli jmenováni pan Karel Tůma a pan Václav Houška. </text:p>
      <text:p text:style-name="P6"><text:span text:style-name="Standardní_20_písmo_20_odstavce"><text:span text:style-name="T1">1.2 Program zasedání</text:span></text:span></text:p>
      <text:p text:style-name="P4">Předsedající navrhla program 35. zasedání zastupitelstva. Vyzvala členy zastupitelstva, aby se vyjádřili, zda souhlasí s navrhovaným programem, nebo zda navrhují předložený program doplnit či změnit. K návrhu program nebyly vzneseny připomínky. Bylo přistoupeno k hlasování o návrhu programu.</text:p>
      <text:p text:style-name="P4">1. Zahájení, jmenování zapisovatele a ověřovatelů zápisu, program zasedání</text:p>
      <text:p text:style-name="P4">1.1 Zahájení, jmenování zapisovatele a ověřovatelů zápisu</text:p>
      <text:p text:style-name="P4">1.2 Program zasedání</text:p>
      <text:p text:style-name="P4">2. Zápis z minulého zasedání zastupitelstva</text:p>
      <text:p text:style-name="P4">3. Postup prací na obecních stavbách, granty, výběr dodavatelů, projednání smluv </text:p>
      <text:p text:style-name="P4">4. Připomínky, diskuse, různé</text:p>
      <text:p text:style-name="P4">5. Závěr</text:p>
      <text:p text:style-name="P6"><text:span text:style-name="Standardní_20_písmo_20_odstavce"><text:span text:style-name="T1">Návrh na usnesení č. 658: </text:span></text:span><text:span text:style-name="Standardní_20_písmo_20_odstavce"><text:span text:style-name="T4">Zastupitelstvo schvaluje program 35. zasedání zastupitelstva dle návrhu předneseného předsedající.</text:span></text:span></text:p>
      <text:p text:style-name="P6"><text:span text:style-name="Standardní_20_písmo_20_odstavce"><text:span text:style-name="T8">Výsledek hlasování: 10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58 bylo schváleno.</text:span></text:span></text:p>
      <text:p text:style-name="P4"> </text:p>
      <text:p text:style-name="P6"><text:span text:style-name="Standardní_20_písmo_20_odstavce"><text:span text:style-name="T1">2. Zápis z minulé schůze</text:span></text:span></text:p>
      <text:p text:style-name="P4">Předsedající vyzvala zastupitele, zda mají k zápisu z 34. zasedání nějaké připomínky, či jej chtějí doplnit. Nikdo ze zastupitelů žádné připomínky neměl.</text:p>
      <text:p text:style-name="P4"/>
      <text:p text:style-name="P3">3. Postup prací na obecních stavbách, granty, výběr dodavatelů, projednání smluv</text:p>
      <text:p text:style-name="P3"/>
      <text:p text:style-name="P3">3.1 Modernizace tělocvičny ZŠ</text:p>
      <text:p text:style-name="P4">Akce měla být dokončena 15. 9. 2018. Není hotová střecha a další klempířské práce, dokončuje se fasáda, chybí vnitřní dveře v tělocvičně a nářaďovně, dokončuje se podhled u vstupu do haly. Dále je třeba odstranit řadu drobných vad a nedodělků, zejména na oknech a fasádě. Zhotovitel navrhuje, že obci nebude fakturovat vícepráce, které byly s rekonstrukcí spojeny a na oplátku obec nebude uplatňovat nárok <text:soft-page-break/>na penále. Na žádost obce předložil vyčíslení víceprací, které ale neodpovídá skutečnosti a není zpracováno dle položkového rozpočtu, výčet méněprací zhotovitel do zahájení jednání nepředložil. </text:p>
      <text:p text:style-name="P6"><text:span text:style-name="Standardní_20_písmo_20_odstavce"><text:span text:style-name="T1">Návrh na usnesení č. 659: </text:span></text:span><text:span text:style-name="Standardní_20_písmo_20_odstavce"><text:span text:style-name="T4">Zastupitelstvo neschvaluje navrhovaný způsob řešení vad a nedodělků v tělocvičně, obec bude postupovat dle SoD a dodatku č. 1 k SoD. Zastupitelstvo pověřuje radu městyse dalším jednáním se zhotovitelem.</text:span></text:span></text:p>
      <text:p text:style-name="P6"><text:span text:style-name="Standardní_20_písmo_20_odstavce"><text:span text:style-name="T8">Výsledek hlasování: 10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59 bylo schváleno.</text:span></text:span></text:p>
      <text:p text:style-name="P4"/>
      <text:p text:style-name="P3">3.2 Multifunkční hřiště</text:p>
      <text:p text:style-name="P4">Práce pokračují dle harmonogramu. El. přípojku ke hřišti dodá firma ELTA s. r. o. za 76.535,- Kč bez DPH. Bude zbourán plot mezi střídačkami a po dokončení prací postaven nový plot okolo celého areálu multifunkčního hřiště. Část pozemků za plotem je v soukromém vlastnictví, obec má zájem pozemky upravit a ozelenit, aby byla lepší údržba v okolí plotu. Nádrž na dešťovou vodu bude upravena tak, aby voda mohla být používána k zalévání hřiště. Je třeba vyřešit způsob užívání a správcovství hřiště.</text:p>
      <text:p text:style-name="P6"><text:span text:style-name="Standardní_20_písmo_20_odstavce"><text:span text:style-name="T1">Návrh na usnesení č. 660: </text:span></text:span><text:span text:style-name="Standardní_20_písmo_20_odstavce"><text:span text:style-name="T4">Zastupitelstvo schvaluje postup prací na akci, elektroinstalace, oplocení a terénních úprav okolo plotů a pověřuje starostu jednáním s majiteli pozemků.</text:span></text:span></text:p>
      <text:p text:style-name="P6"><text:span text:style-name="Standardní_20_písmo_20_odstavce"><text:span text:style-name="T8">Výsledek hlasování: 10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0 bylo schváleno.</text:span></text:span></text:p>
      <text:p text:style-name="P3"/>
      <text:p text:style-name="P4">K jednání se připojil pan František Cmunt a paní Markéta Čapková</text:p>
      <text:p text:style-name="P4"/>
      <text:p text:style-name="P6"><text:span text:style-name="Standardní_20_písmo_20_odstavce"><text:span text:style-name="T1">3.3 Oprava místní komunikace z Chomoutovy Lhotydo Pikova a Vesce</text:span></text:span></text:p>
      <text:p text:style-name="P4">Zastupitelé vzali na vědomí postup prací na akci. Chybí dokončit vyrovnání propadlin a zametení cesty. Současně s akcí došlo k opravě cest v Chomoutově Lhotě, Na Sušárně, u řadovek a u zdravotního střediska. Obec využila toho, že zde již byly stavební stroje, proto byly nabídky na opravy levnější.</text:p>
      <text:p text:style-name="P6"/>
      <text:p text:style-name="P3">3.4 Rekonstrukce sportoviště – Malé hřiště</text:p>
      <text:p text:style-name="P4">Zastupitelé vzali na vědomí, že akce pokračuje dle harmonogramu a je připravováno vyúčtování akce.</text:p>
      <text:p text:style-name="P6"/>
      <text:p text:style-name="P10">3.5 Přestavba č. p. 88</text:p>
      <text:p text:style-name="P12"><text:span text:style-name="Standardní_20_písmo_20_odstavce"><text:span text:style-name="T9">Akce se chýlí k závěru. Pro zájemce bude před vyhlášením záměru na pronájem uskutečněn den otevřených dveří. Garáž bude přestavěna na skladovací prostory pro nájemníky a kotelnu.</text:span></text:span></text:p>
      <text:p text:style-name="P6"><text:span text:style-name="Standardní_20_písmo_20_odstavce"><text:span text:style-name="T1">Návrh na usnesení č. 661: </text:span></text:span><text:span text:style-name="Standardní_20_písmo_20_odstavce"><text:span text:style-name="T4">Zastupitelstvo schvaluje vybudování skladovacích proctor pro nájemníky a kotelny v garáži v č. p. 88.</text:span></text:span></text:p>
      <text:p text:style-name="P6"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1 bylo schváleno.</text:span></text:span></text:p>
      <text:p text:style-name="P3"><text:soft-page-break/>3.6 Polytechnická výchova v ZŠ Borotín</text:p>
      <text:p text:style-name="P4">Zastupitelé vzali na vědomí dokončení projektu, připravuje se vyúčtování.</text:p>
      <text:p text:style-name="P4"/>
      <text:p text:style-name="P3">3.7 Modernizace budovy ZŠ</text:p>
      <text:p text:style-name="P4">Bylo vyhlášeno výběrové řízení. Výběrová komise pracovala ve složení: Antonín Brož, Václav Pivokonský, Tomáš Pazourek, Petra Tejnorová a Jiří Pejša. Výzva byla zveřejněna na portálu zadavatele. Došlo celkem 8 nabídek. Výběrová komise vyhodnotila a jako nejvýhodnější doporučuje zastupitelstvu k výběru nabídku firmy ACG-R<text:span text:style-name="T14">e</text:span>al s. r. o. Praha za 14 347 308,<text:span text:style-name="T13">69Kč</text:span>. Termín realizace je 08/2019. Výběrové řízení na vybavení se připravuje,</text:p>
      <text:p text:style-name="P6"><text:span text:style-name="Standardní_20_písmo_20_odstavce"><text:span text:style-name="T1">Návrh na usnesení č. 662: </text:span></text:span><text:span text:style-name="Standardní_20_písmo_20_odstavce"><text:span text:style-name="T4">Zastupitelstvo schvaluje výběr dodavatele firmu ACG-Real s. r. o. Praha.</text:span></text:span></text:p>
      <text:p text:style-name="P6"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2 bylo schváleno.</text:span></text:span></text:p>
      <text:p text:style-name="P4"/>
      <text:p text:style-name="P3">3.8 Oprava sakrálních staveb</text:p>
      <text:p text:style-name="P4">Bylo vyhlášeno výběrové řízení. Výběrová komise pracovala ve složení: Antonín Brož, Václav Pivokonský, Tomáš Pazourek, Petra Tejnorová a Jiří Pejša. Byla doručena jedna nabídka od firmy Procházka borotínská s. r. o. Výběrová komise vyhodnotila a jako nejvýhodnější doporučuje zastupitelstvu k výběru nabídku firmy Procházka borotínská s. r. o. za <text:span text:style-name="T13">832 616,21Kč /hřbitov Borotín/, 880 576,37Kč /hřbitov Kostelec/ <text:s/>a 29 709,22Kč kaplička sv. Antonína.</text:span> Termín realizace projektu je do června 2019.</text:p>
      <text:p text:style-name="P6"><text:span text:style-name="Standardní_20_písmo_20_odstavce"><text:span text:style-name="T1">Návrh na usnesení č. 663: </text:span></text:span><text:span text:style-name="Standardní_20_písmo_20_odstavce"><text:span text:style-name="T4">Zastupitelstvo schvaluje výběr dodavatele firmu Procházka borotínská s. r. o.</text:span></text:span></text:p>
      <text:p text:style-name="P6"><text:span text:style-name="Standardní_20_písmo_20_odstavce"><text:span text:style-name="T8">Výsledek hlasování: 11 pro, 0 proti, 1 zdržel se.</text:span></text:span><text:span text:style-name="Standardní_20_písmo_20_odstavce"><text:span text:style-name="T4"> </text:span></text:span><text:span text:style-name="Standardní_20_písmo_20_odstavce"><text:span text:style-name="T1">Usnesení č. 663 bylo schváleno.</text:span></text:span></text:p>
      <text:p text:style-name="P6"/>
      <text:p text:style-name="P10">3.9 Příprava 5. vrtu vodovodu</text:p>
      <text:p text:style-name="P11">Zastupitelé diskutovali o možnosti realizace pátého vrtu na pitnou vodu. Je možno jej zbudovat v lokalitě, kde jsou ostatní vrty a napojit na obecní vodovod.</text:p>
      <text:p text:style-name="P6"><text:span text:style-name="Standardní_20_písmo_20_odstavce"><text:span text:style-name="T1">Návrh na usnesení č. 664: </text:span></text:span><text:span text:style-name="Standardní_20_písmo_20_odstavce"><text:span text:style-name="T4">Zastupitelstvo schvaluje vybudování pátého vrtu na pitnou vodu a pověřují starostu dalším jednáním.</text:span></text:span></text:p>
      <text:p text:style-name="P6"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4 bylo schváleno.</text:span></text:span></text:p>
      <text:p text:style-name="P3"/>
      <text:p text:style-name="P3">3.10 POV JČ kraje</text:p>
      <text:p text:style-name="P4">Z POV pro rok 2018 bude uhrazena část neuznatelných nákladů na zateplení v hale, které je součástí akce Modernizace tělocvičny ZŠ Borotín. Dotace ve výši <text:line-break/>250.000,- Kč byla poskytnuta Jihočeským krajem. Celková výše nákladů na zateplení je 1.065.000,- Kč.</text:p>
      <text:p text:style-name="P7"><text:span text:style-name="Standardní_20_písmo_20_odstavce"><text:span text:style-name="T1">Návrh na usnesení č. 665: </text:span></text:span><text:span text:style-name="Standardní_20_písmo_20_odstavce"><text:span text:style-name="T4">Zastupitelstvo schvaluje příjem dotace a pověřuje starostu podpisem smlouvy. </text:span></text:span></text:p>
      <text:p text:style-name="P7"><text:soft-page-break/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5 bylo schváleno.</text:span></text:span></text:p>
      <text:p text:style-name="P6"><text:span text:style-name="Standardní_20_písmo_20_odstavce"><text:span text:style-name="T1"/></text:span></text:p>
      <text:p text:style-name="P3">3.11 Aktualizace investičních projektů pro MAP ORP Tábor</text:p>
      <text:p text:style-name="P4">Zastupitelstvo projednalo seznam investičních akcí, které jsou zařazeny do MAP ORP Tábor pro školství.</text:p>
      <text:p text:style-name="P6"><text:span text:style-name="Standardní_20_písmo_20_odstavce"><text:span text:style-name="T1">Návrh na usnesení č. 666: </text:span></text:span><text:span text:style-name="Standardní_20_písmo_20_odstavce"><text:span text:style-name="T4">Zastupitelstvo schvaluje seznam investičních akcí uvedený ve strategickém rámci z března 2018.</text:span></text:span></text:p>
      <text:p text:style-name="P6"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6 bylo schváleno.</text:span></text:span></text:p>
      <text:p text:style-name="P3"/>
      <text:p text:style-name="P3">3.12 POV městyse <text:span text:style-name="T14">B</text:span>orotín na rky 2019 a 2020</text:p>
      <text:p text:style-name="P4">Zastupitelé aktualizovali seznam navrhovaných akcí pro POV městyse Borotín na roky 2019 a 2020.</text:p>
      <text:p text:style-name="P6"><text:span text:style-name="Standardní_20_písmo_20_odstavce"><text:span text:style-name="T1">Návrh na usnesení č. 667: </text:span></text:span><text:span text:style-name="Standardní_20_písmo_20_odstavce"><text:span text:style-name="T4">Zastupitelstvo schvaluje </text:span></text:span><text:span text:style-name="Standardní_20_písmo_20_odstavce"><text:span text:style-name="T6">Program obnovy vesnice </text:span></text:span><text:span text:style-name="Standardní_20_písmo_20_odstavce"><text:span text:style-name="T4">na roky 2019 a 2020.</text:span></text:span></text:p>
      <text:p text:style-name="P6"><text:span text:style-name="Standardní_20_písmo_20_odstavce"><text:span text:style-name="T8">Výsledek hlasování: 12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7 bylo schváleno.</text:span></text:span></text:p>
      <text:p text:style-name="P3"/>
      <text:p text:style-name="P4">K jednání se připojil pan Antonín Šmejkal</text:p>
      <text:p text:style-name="P4"/>
      <text:p text:style-name="P3">3.13 Ukončení nájemních smluv</text:p>
      <text:p text:style-name="P4">Zastupitelé projednali podmínky nové nájemní smlouvy a smlouvy o smlouvě budoucí kupní na č. p. 259. Dle podmínek finančního ústavu, který poskytuje novému nájemci a budoucímu kupujícímu hypoteční úvěr na úhradu zálohy na kupní cenu, bude záloha vyplacena po podpisu nájemní smlouvy a smlouvy o budoucí smlouvě kupní. Součástí smlouvy je ujednání o odstoupení od smlouvy v případě neuhrazení kupní ceny do konce října 2018.</text:p>
      <text:p text:style-name="P6"><text:span text:style-name="Standardní_20_písmo_20_odstavce"><text:span text:style-name="T1">Návrh na usnesení č. 668: </text:span></text:span><text:span text:style-name="Standardní_20_písmo_20_odstavce"><text:span text:style-name="T4">Zastupitelstvo schvaluje znění nájemní smlouvy </text:span></text:span><text:span text:style-name="Standardní_20_písmo_20_odstavce"><text:span text:style-name="T6">a</text:span></text:span><text:span text:style-name="Standardní_20_písmo_20_odstavce"><text:span text:style-name="T4"> smlouvy o budoucí smlouvě kupní za podmínek uvedených výše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8 bylo schváleno.</text:span></text:span></text:p>
      <text:p text:style-name="P6"><text:span text:style-name="Standardní_20_písmo_20_odstavce"><text:span text:style-name="T1">Návrh na usnesení č. 669: </text:span></text:span><text:span text:style-name="Standardní_20_písmo_20_odstavce"><text:span text:style-name="T4">Zastupitelstvo schvaluje úhradu zálohy na kupní cenu bývalé nájemnici paní Monice Kellerové po obdržení zálohy od nového nájemce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68 bylo schváleno.</text:span></text:span></text:p>
      <text:p text:style-name="P3"/>
      <text:p text:style-name="P4">Dále zastupitelé projednali výpověď nájemní smlouvy a smlouvy o budoucí smlouvě kupní na č. p. 260 a výpovědi nájemních smluv <text:span text:style-name="T15">na</text:span> byt <text:span text:style-name="T15">č. 1 </text:span>v č. p. <text:span text:style-name="T15">261 a byt č. 18 v č.p. 263 v Borotíně</text:span>.</text:p>
      <text:p text:style-name="P7"><text:span text:style-name="Standardní_20_písmo_20_odstavce"><text:span text:style-name="T1">Návrh na usnesení č. 670: </text:span></text:span><text:span text:style-name="Standardní_20_písmo_20_odstavce"><text:span text:style-name="T4">Zastupitelstvo schvaluje dvouměsíční výpovědní lhůty u všech výpovědí. Lhůta může být zkrácena v případě dřívějšího pronájmu dalším osobám. Rada městyse je pověřena vyhlášením záměrů na pronájem bytů </text:span></text:span><text:span text:style-name="Standardní_20_písmo_20_odstavce"><text:span text:style-name="T7">i</text:span></text:span><text:span text:style-name="Standardní_20_písmo_20_odstavce"><text:span text:style-name="T4"> řadového domu.</text:span></text:span></text:p>
      <text:p text:style-name="P6"><text:soft-page-break/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0 bylo schváleno.</text:span></text:span></text:p>
      <text:p text:style-name="P5"/>
      <text:p text:style-name="P12"><text:span text:style-name="Standardní_20_písmo_20_odstavce"><text:span text:style-name="T10">4. </text:span></text:span><text:span text:style-name="Standardní_20_písmo_20_odstavce"><text:span text:style-name="T1">Připomínky, diskuse, různé</text:span></text:span></text:p>
      <text:p text:style-name="P3"/>
      <text:p text:style-name="P3">4.1 Zelená stuha 2018 </text:p>
      <text:p text:style-name="P4">Zastupitelé vzali na vědomí zisk Zelené stuhy Jihočeského kraje za péči o zeleň za rok 2018. Ocenění je spojeno s finanční dotací až do výše 500.000,- Kč.</text:p>
      <text:p text:style-name="P4"/>
      <text:p text:style-name="P3">4.2 Žádost o koupi pozemků</text:p>
      <text:p text:style-name="P4">Zastupitelé projednali žádost pana Švece o odprodej části pozemku <text:span text:style-name="T16">1249/31</text:span> v k. ú. Borotín za účelem zřízení parkoviště pro nájemníky domu č. p. <text:span text:style-name="T15">124</text:span>.</text:p>
      <text:p text:style-name="P6"><text:span text:style-name="Standardní_20_písmo_20_odstavce"><text:span text:style-name="T1">Návrh na usnesení č. 671: </text:span></text:span><text:span text:style-name="Standardní_20_písmo_20_odstavce"><text:span text:style-name="T4">Zastupitelstvo neschvaluje prodej pozemku a pověřuje starostu dalším jednáním ohledně zřízení parkoviště na obecním pozemku za podmínky dodržení průjezdnosti komunikace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1 bylo schváleno.</text:span></text:span></text:p>
      <text:p text:style-name="P3"/>
      <text:p text:style-name="P3">4.3 Zřízení elektrické přípojky </text:p>
      <text:p text:style-name="P4">Zastupitelé projednali vyjádření ke stavbě elektrické přípojky v Kamenné Lhotě, pan Žaloudek, kabel NN.</text:p>
      <text:p text:style-name="P6"><text:span text:style-name="Standardní_20_písmo_20_odstavce"><text:span text:style-name="T1">Návrh na usnesení č. 672: </text:span></text:span><text:span text:style-name="Standardní_20_písmo_20_odstavce"><text:span text:style-name="T4">Zastupitelstvo schvaluje smlouvu o zřízení elektrické přípojky a pověřuje starostu zveřejněním záměru zřízení věcného břemene na zřizovanou přípojku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2 bylo schváleno.</text:span></text:span></text:p>
      <text:p text:style-name="P4">Dále zastupitelé projednali vyjádření ke stavbě elektrické přípojky v Borotíně, pan Marek, přípojka NN.</text:p>
      <text:p text:style-name="P6"><text:span text:style-name="Standardní_20_písmo_20_odstavce"><text:span text:style-name="T1">Návrh na usnesení č. 673: </text:span></text:span><text:span text:style-name="Standardní_20_písmo_20_odstavce"><text:span text:style-name="T4">Zastupitelstvo schvaluje smlouvu o zřízení elektrické přípojky a pověřuje starostu zveřejněním záměru zřízení věcného břemene na zřizovanou přípojku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3 bylo schváleno.</text:span></text:span></text:p>
      <text:p text:style-name="P3"/>
      <text:p text:style-name="P3">4.4 Žádosti o příspěvky</text:p>
      <text:p text:style-name="P4">Zastupitelé projednali žádost o příspěvek na Setkání rodáků Kamenné Lhoty 2018.</text:p>
      <text:p text:style-name="P6"><text:span text:style-name="Standardní_20_písmo_20_odstavce"><text:span text:style-name="T1">Návrh na usnesení č. 673: </text:span></text:span><text:span text:style-name="Standardní_20_písmo_20_odstavce"><text:span text:style-name="T4">Zastupitelstvo schvaluje příspěvek na Setkání rodáků ve výši 2.000,- Kč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3 bylo schváleno.</text:span></text:span></text:p>
      <text:p text:style-name="P4">Zastupitelé projednali žádost Lesánku z. ú. O podporu projektu “Včelaření jako hobby, aneb není včela jako včela”.</text:p>
      <text:p text:style-name="P6"><text:span text:style-name="Standardní_20_písmo_20_odstavce"><text:span text:style-name="T1">Návrh na usnesení č. 674: </text:span></text:span><text:span text:style-name="Standardní_20_písmo_20_odstavce"><text:span text:style-name="T4">Zastupitelstvo schvaluje příspěvek ve výši 2.000,- Kč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4 bylo schváleno.</text:span></text:span></text:p>
      <text:p text:style-name="P3"><text:soft-page-break/>4.5 Projednání stížnosti</text:p>
      <text:p text:style-name="P4">Zastupitelé projednali stížnost nájemníků obecních bytů v č. p. 261, 262 a 263 na porušování pravidel občanského soužití nájemníky obecního bytu.</text:p>
      <text:p text:style-name="P6"><text:span text:style-name="Standardní_20_písmo_20_odstavce"><text:span text:style-name="T1">Návrh na usnesení č. 675: </text:span></text:span><text:span text:style-name="Standardní_20_písmo_20_odstavce"><text:span text:style-name="T4">Zastupitelstvo pověřuje radu obce a starostu jednáním s nájemníkem uvedeným ve stížnosti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5 bylo schváleno.</text:span></text:span></text:p>
      <text:p text:style-name="P3"/>
      <text:p text:style-name="P3">4.6 Rozpočtové opatření</text:p>
      <text:p text:style-name="P4">Zastupitelé vzali na vědomí rozpočtové opatření č. 7, které schválila Rada městyse, a projednali rozpočtové opatření č. 8. Obě jsou přílohou zápisu.</text:p>
      <text:p text:style-name="P6"><text:span text:style-name="Standardní_20_písmo_20_odstavce"><text:span text:style-name="T1">Návrh na usnesení č. 676: </text:span></text:span><text:span text:style-name="Standardní_20_písmo_20_odstavce"><text:span text:style-name="T4">Zastupitelstvo bere na vědomí rozpočtové opatření č. 7 a schvaluje rozpočtové opatření č. 8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6 bylo schváleno.</text:span></text:span></text:p>
      <text:p text:style-name="P3"/>
      <text:p text:style-name="P3">4.7 Sbírka pro obec Prameny</text:p>
      <text:p text:style-name="P4">Zastupitelé projednali žádost o finanční podporu pro obec Prameny, která se dlouhodobě potýká s vysokou zadlužeností vinou nevydařeného podnikatelského záměru obce.</text:p>
      <text:p text:style-name="P6"><text:span text:style-name="Standardní_20_písmo_20_odstavce"><text:span text:style-name="T1">Návrh na usnesení č. 677: </text:span></text:span><text:span text:style-name="Standardní_20_písmo_20_odstavce"><text:span text:style-name="T4">Zastupitelstvo schvaluje finanční podporu obci Prameny.</text:span></text:span></text:p>
      <text:p text:style-name="P6"><text:span text:style-name="Standardní_20_písmo_20_odstavce"><text:span text:style-name="T8">Výsledek hlasování: 6 pro, 7 proti, 0 zdržel se.</text:span></text:span><text:span text:style-name="Standardní_20_písmo_20_odstavce"><text:span text:style-name="T4"> </text:span></text:span><text:span text:style-name="Standardní_20_písmo_20_odstavce"><text:span text:style-name="T1">Usnesení č. 677 nebylo schváleno.</text:span></text:span></text:p>
      <text:p text:style-name="P3"/>
      <text:p text:style-name="P3">4.8 Zeleň v obci</text:p>
      <text:p text:style-name="P15"><text:span text:style-name="Standardní_20_písmo_20_odstavce"><text:span text:style-name="T4">Zastupitelé projednali možnosti a způsob ošetření zeleně v katastru obce, která zasahuje do komunikací a za hranice pozemků majitelů stromů a keřů. Majitelé stromů a keřů mají povinnost zajistit, aby zeleň nepřerůstala přes hranice a nebránila </text:span></text:span><text:span text:style-name="Standardní_20_písmo_20_odstavce"><text:span text:style-name="T11">silničnímu provozu. Vlastníci zeleně, která brání silničnímu provozu, budou na tuto skutečnost upozorněni, v případě nečinnosti bude zeleň ošetřena zaměstnanci obce.</text:span></text:span></text:p>
      <text:p text:style-name="P16"/>
      <text:p text:style-name="P6"><text:span text:style-name="Standardní_20_písmo_20_odstavce"><text:span text:style-name="T1">4.9 </text:span></text:span><text:span text:style-name="Standardní_20_písmo_20_odstavce"><text:span text:style-name="T4">Zastupitelé projednali podnět na obnovení závozu masa v pojízdné masně.</text:span></text:span></text:p>
      <text:p text:style-name="P6"><text:span text:style-name="Standardní_20_písmo_20_odstavce"><text:span text:style-name="T4"/></text:span></text:p>
      <text:p text:style-name="P4"><text:span text:style-name="T17">4.10</text:span><text:span text:style-name="T16"> </text:span>Paní Jana Čermáková poděkovala zastupitelům za příspěvek i pomoc na Dožínkách na statku.</text:p>
      <text:p text:style-name="P4"/>
      <text:p text:style-name="P4"><text:span text:style-name="T18">4.11</text:span><text:span text:style-name="T19"> </text:span>Osvětová beseda Borotín se stane vyhlašovatelem veřejné sbírky na podporu opravy kazatelny v místním kostele. Kazatelna byla odvezena k rekonstrukci a bude opět instalována zpět.</text:p>
      <text:p text:style-name="P4"/>
      <text:p text:style-name="P6"><text:span text:style-name="Standardní_20_písmo_20_odstavce"><text:span text:style-name="T1">4.1</text:span></text:span><text:span text:style-name="Standardní_20_písmo_20_odstavce"><text:span text:style-name="T2">2</text:span></text:span><text:span text:style-name="Standardní_20_písmo_20_odstavce"><text:span text:style-name="T1"> </text:span></text:span><text:span text:style-name="Standardní_20_písmo_20_odstavce"><text:span text:style-name="T4">Pan Jan Vavřík upozornil na nerovnosti na opravované cestě do Pikova.</text:span></text:span></text:p>
      <text:p text:style-name="P4"/>
      <text:p text:style-name="P6"><text:soft-page-break/><text:span text:style-name="Standardní_20_písmo_20_odstavce"><text:span text:style-name="T1">4.1</text:span></text:span><text:span text:style-name="Standardní_20_písmo_20_odstavce"><text:span text:style-name="T2">3</text:span></text:span><text:span text:style-name="Standardní_20_písmo_20_odstavce"><text:span text:style-name="T4"> Zastupitelé projednali způsob oslav 100. výročí založení republiky. </text:span></text:span></text:p>
      <text:p text:style-name="P6"><text:span text:style-name="Standardní_20_písmo_20_odstavce"><text:span text:style-name="T1">Návrh na usnesení č. 678: </text:span></text:span><text:span text:style-name="Standardní_20_písmo_20_odstavce"><text:span text:style-name="T4">Zastupitelstvo schvaluje konání akcí u příležitosti oslav stého výročí založení republiky a pověřuje kulturní komisi ve spolupráci s Osvětovou besedou uspořádáním akcí.</text:span></text:span></text:p>
      <text:p text:style-name="P6"><text:span text:style-name="Standardní_20_písmo_20_odstavce"><text:span text:style-name="T8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678 bylo schváleno.</text:span></text:span></text:p>
      <text:p text:style-name="P6"><text:span text:style-name="Standardní_20_písmo_20_odstavce"><text:span text:style-name="T1"/></text:span></text:p>
      <text:p text:style-name="P8"><text:span text:style-name="Standardní_20_písmo_20_odstavce"><text:span text:style-name="T3">4.14 </text:span></text:span><text:span text:style-name="Standardní_20_písmo_20_odstavce"><text:span text:style-name="T12">Zastupitelstvo jednalo o realizaci projektu POV JČ kraje pro rok 2018, který zpracovalo Společenství obcí Čertovo břemeno. Jedná se o projekt “Rozvoj turistických tras Greenways Čertovo Břemeno”. Na základě výsledků výběrového řízení bude zakoupena lišta na dřeviny 155cm AGRI – doplňkové zařízení k mulčovači ORSI. Zastupitelstvo jednalo o možnostech dofinancování akce a převodu majetku po ukončení doby udržitelnosti projektu.</text:span></text:span></text:p>
      <text:p text:style-name="P14"><text:span text:style-name="Standardní_20_písmo_20_odstavce"><text:span text:style-name="T20">N</text:span></text:span><text:span text:style-name="T21">ávrh na usnesení č. </text:span><text:span text:style-name="T22">679</text:span><text:span text:style-name="T21">: </text:span><text:span text:style-name="T23">Zastupitelstvo schvaluje </text:span><text:span text:style-name="T28">Smlouvu o poskytnutí dotace mezi městysem Borotín a Společenstvím obcí Čertovo Břemeno, na základě které městys Borotín poskytne částku 157.190,- Kč na nákup zařízení a za zpracování výběrového řízení. Po ukončení doby udržitelnosti projektu bude zařízení bezplatně převedeno do majetku městyse Borotín.</text:span></text:p>
      <text:p text:style-name="P14"><text:span text:style-name="T24">Výsledek hlasování: 14 pro, 0 proti, 0 se zdržel.</text:span><text:span text:style-name="T25"> </text:span><text:span text:style-name="T26">Usnesení č. </text:span><text:span text:style-name="T27">679</text:span><text:span text:style-name="T26"> bylo schváleno.</text:span></text:p>
      <text:p text:style-name="P8"><text:span text:style-name="Standardní_20_písmo_20_odstavce"><text:span text:style-name="T12"/></text:span></text:p>
      <text:p text:style-name="P3"/>
      <text:p text:style-name="P3">Mgr. Lenka Pípalová poděkovala zastupitelům za vstřícnost a spolupráci se Základní školou a Mateřskou školou Borotín.</text:p>
      <text:p text:style-name="P3"/>
      <text:p text:style-name="P3">Ing. Antonín Brož poděkoval zastupitelům za jejich práci v průběhu volebního období a popřál všem mnoho osobních úspěchů a kandidátům mnoho úspěchů v komunálních volbách.</text:p>
      <text:p text:style-name="P4"/>
      <text:p text:style-name="P4"/>
      <text:p text:style-name="P3"/>
      <text:p text:style-name="P6"><text:span text:style-name="Standardní_20_písmo_20_odstavce"><text:span text:style-name="T5">Schůzi zakončila paní Mgr. Lenka Pípalová ve 20,15 hodin.</text:span></text:span></text:p>
      <text:p text:style-name="P13"> </text:p>
      <text:p text:style-name="P13">Ing. Antonín Brož, starosta ….................................................</text:p>
      <text:p text:style-name="P13"> </text:p>
      <text:p text:style-name="P13">Mgr. Lenka Pípalová, místostarostka …...............................</text:p>
      <text:p text:style-name="P13"> </text:p>
      <text:p text:style-name="P13">Ověřovatelé zápisu: .........................................................................................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gr. Lenka Pípalová</meta:initial-creator>
    <meta:creation-date>2018-10-16T16:48:00Z</meta:creation-date>
    <dc:date>2018-12-13T12:53:42.064000000</dc:date>
    <meta:print-date>2017-12-15T15:33:00Z</meta:print-date>
    <meta:editing-cycles>9</meta:editing-cycles>
    <meta:editing-duration>PT2H35M37S</meta:editing-duration>
    <meta:document-statistic meta:table-count="0" meta:image-count="0" meta:object-count="0" meta:page-count="7" meta:paragraph-count="130" meta:word-count="2150" meta:character-count="14431" meta:non-whitespace-character-count="12388"/>
    <meta:template xlink:type="simple" xlink:actuate="onRequest" xlink:title="" xlink:href="../../../AppData/Local/Microsoft/Windows/INetCache/IE/IGZYXJQT/35.%20schůze%20-%204.%2010.%202018.odt/Normal.dotm"/>
  </office:meta>
</office:document-meta>
</file>