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Bold" svg:font-family="MyriadPro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4pt" fo:font-weight="bold" officeooo:paragraph-rsid="000e0732" style:font-size-asian="14pt" style:language-asian="cs" style:country-asian="CZ" style:font-weight-asian="bold" style:font-name-complex="MyriadPro-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4pt" fo:font-weight="bold" officeooo:paragraph-rsid="000e0732" style:font-size-asian="14pt" style:language-asian="cs" style:country-asian="CZ" style:font-weight-asian="bold" style:font-name-complex="MyriadPro-Regular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4pt" officeooo:paragraph-rsid="000e0732" style:font-size-asian="14pt" style:language-asian="cs" style:country-asian="CZ" style:font-name-complex="MyriadPro-Regular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Times New Roman" fo:font-size="14pt" fo:font-weight="bold" officeooo:paragraph-rsid="000e0732" style:font-name-asian="Times New Roman" style:font-size-asian="14pt" style:language-asian="cs" style:country-asian="CZ" style:font-weight-asian="bold" style:font-name-complex="MyriadPro-Regular" style:font-size-complex="14pt" style:font-weight-complex="bold"/>
    </style:style>
    <style:style style:name="P5" style:family="paragraph" style:parent-style-name="Normální">
      <style:paragraph-properties fo:margin-left="-0.03cm" fo:margin-right="0cm" fo:margin-top="0cm" fo:margin-bottom="0cm" style:contextual-spacing="false" style:line-height-at-least="0.423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6" style:family="paragraph" style:parent-style-name="Normální">
      <style:paragraph-properties fo:margin-left="-0.03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7" style:family="paragraph" style:parent-style-name="Normální">
      <style:paragraph-properties fo:margin-left="-0.03cm" fo:margin-right="0cm" fo:margin-top="0cm" fo:margin-bottom="0cm" style:contextual-spacing="false" style:line-height-at-least="0.423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8" style:family="paragraph" style:parent-style-name="Normální">
      <style:paragraph-properties fo:margin-left="-0.03cm" fo:margin-right="0cm" fo:margin-top="0cm" fo:margin-bottom="0cm" style:contextual-spacing="false" style:line-height-at-least="0.423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9" style:family="paragraph" style:parent-style-name="Normální">
      <style:paragraph-properties fo:margin-left="-0.03cm" fo:margin-right="0cm" fo:margin-top="0cm" fo:margin-bottom="0cm" style:contextual-spacing="false" style:line-height-at-least="0.423cm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cs" style:country-asian="CZ" style:font-name-complex="Times New Roman" style:font-size-complex="14pt"/>
    </style:style>
    <style:style style:name="P10" style:family="paragraph" style:parent-style-name="Normální">
      <style:paragraph-properties fo:margin-left="-0.03cm" fo:margin-right="0cm" fo:margin-top="0cm" fo:margin-bottom="0cm" style:contextual-spacing="false" style:line-height-at-least="0.423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1" style:family="paragraph" style:parent-style-name="Normální">
      <style:paragraph-properties fo:text-align="start" style:justify-single-word="false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12" style:family="paragraph" style:parent-style-name="Normální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cs" style:country-asian="CZ" style:font-weight-asian="bold" style:font-name-complex="Times New Roman" style:font-size-complex="14pt"/>
    </style:style>
    <style:style style:name="P13" style:family="paragraph" style:parent-style-name="Normální">
      <style:paragraph-properties fo:text-align="start" style:justify-single-word="false"/>
    </style:style>
    <style:style style:name="P14" style:family="paragraph" style:parent-style-name="Normální">
      <style:paragraph-properties fo:text-align="start" style:justify-single-word="false"/>
      <style:text-properties officeooo:paragraph-rsid="00115b7b"/>
    </style:style>
    <style:style style:name="P15" style:family="paragraph" style:parent-style-name="Normální">
      <style:paragraph-properties fo:text-align="start" style:justify-single-word="false"/>
      <style:text-properties officeooo:paragraph-rsid="000f759c"/>
    </style:style>
    <style:style style:name="P16" style:family="paragraph" style:parent-style-name="Normální">
      <style:paragraph-properties fo:text-align="start" style:justify-single-word="false"/>
      <style:text-properties officeooo:paragraph-rsid="00124c46"/>
    </style:style>
    <style:style style:name="P17" style:family="paragraph" style:parent-style-name="Normální" style:master-page-name="MP0">
      <style:paragraph-properties fo:margin-top="0cm" fo:margin-bottom="0cm" style:contextual-spacing="false" fo:line-height="100%" fo:text-align="end" style:justify-single-word="false" style:page-number="auto" fo:break-before="pag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1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0f759c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font-weight="bold" officeooo:rsid="000f0660" style:font-name-asian="Times New Roman" style:font-size-asian="14pt" style:language-asian="cs" style:country-asian="CZ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font-weight="bold" officeooo:rsid="000f759c" style:font-name-asian="Times New Roman" style:font-size-asian="14pt" style:language-asian="cs" style:country-asian="CZ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font-weight="bold" officeooo:rsid="000f759c" style:font-name-asian="Times New Roman" style:font-size-asian="14pt" style:language-asian="cs" style:country-asian="CZ" style:font-weight-asian="bold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8" style:family="text">
      <style:text-properties fo:color="#000000" style:font-name="Times New Roman" fo:font-size="14pt" officeooo:rsid="000e0732" style:font-name-asian="Times New Roman" style:font-size-asian="14pt" style:language-asian="cs" style:country-asian="CZ" style:font-name-complex="Times New Roman" style:font-size-complex="14pt"/>
    </style:style>
    <style:style style:name="T9" style:family="text">
      <style:text-properties fo:color="#000000" style:font-name="Times New Roman" fo:font-size="14pt" officeooo:rsid="000ec975" style:font-name-asian="Times New Roman" style:font-size-asian="14pt" style:language-asian="cs" style:country-asian="CZ" style:font-name-complex="Times New Roman" style:font-size-complex="14pt"/>
    </style:style>
    <style:style style:name="T10" style:family="text">
      <style:text-properties fo:color="#000000" style:font-name="Times New Roman" fo:font-size="14pt" officeooo:rsid="000f0660" style:font-name-asian="Times New Roman" style:font-size-asian="14pt" style:language-asian="cs" style:country-asian="CZ" style:font-name-complex="Times New Roman" style:font-size-complex="14pt"/>
    </style:style>
    <style:style style:name="T11" style:family="text">
      <style:text-properties fo:color="#000000" style:font-name="Times New Roman" fo:font-size="14pt" officeooo:rsid="00144127" style:font-name-asian="Times New Roman" style:font-size-asian="14pt" style:language-asian="cs" style:country-asian="CZ" style:font-name-complex="Times New Roman" style:font-size-complex="14pt"/>
    </style:style>
    <style:style style:name="T12" style:family="text">
      <style:text-properties fo:color="#000000" style:font-name="Times New Roman" fo:font-size="14pt" officeooo:rsid="00149dc8" style:font-name-asian="Times New Roman" style:font-size-asian="14pt" style:language-asian="cs" style:country-asian="CZ" style:font-name-complex="Times New Roman" style:font-size-complex="14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cs" style:country-asian="CZ" style:font-name-complex="Times New Roman" style:font-size-complex="14pt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officeooo:rsid="000e0732" style:text-underline-mode="continuous" style:text-overline-mode="continuous" style:text-line-through-mode="continuous" style:font-name-asian="Times New Roman" style:font-size-asian="14pt" style:language-asian="cs" style:country-asian="CZ" style:font-name-complex="Times New Roman" style:font-size-complex="14pt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officeooo:rsid="000ec975" style:text-underline-mode="continuous" style:text-overline-mode="continuous" style:text-line-through-mode="continuous" style:font-name-asian="Times New Roman" style:font-size-asian="14pt" style:language-asian="cs" style:country-asian="CZ" style:font-name-complex="Times New Roman" style:font-size-complex="14pt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officeooo:rsid="000ec975" style:font-name-asian="Times New Roman" style:font-size-asian="14pt" style:language-asian="cs" style:country-asian="CZ" style:font-name-complex="Times New Roman" style:font-size-complex="14pt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normal" officeooo:rsid="000f759c" style:text-underline-mode="continuous" style:text-overline-mode="continuous" style:text-line-through-mode="continuous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background-color="transparent" style:font-name-asian="Times New Roman" style:font-size-asian="14pt" style:language-asian="cs" style:country-asian="CZ" style:font-name-complex="Times New Roman" style:font-size-complex="14pt"/>
    </style:style>
    <style:style style:name="T19" style:family="text">
      <style:text-properties fo:color="#000000" style:font-name="Times New Roman" fo:font-size="14pt" officeooo:rsid="000ec975" fo:background-color="transparent" style:font-name-asian="Times New Roman" style:font-size-asian="14pt" style:language-asian="cs" style:country-asian="CZ" style:font-name-complex="Times New Roman" style:font-size-complex="14pt"/>
    </style:style>
    <style:style style:name="T20" style:family="text">
      <style:text-properties fo:color="#000000" style:font-name="Times New Roman" fo:font-size="14pt" style:text-underline-style="none" officeooo:rsid="000ec975" style:font-name-asian="Times New Roman" style:font-size-asian="14pt" style:language-asian="cs" style:country-asian="CZ" style:font-name-complex="Times New Roman" style:font-size-complex="14pt"/>
    </style:style>
    <style:style style:name="T21" style:family="text">
      <style:text-properties fo:color="#000000" style:font-name="Times New Roman" fo:font-size="14pt" style:text-underline-style="none" officeooo:rsid="000ec975" style:text-underline-mode="continuous" style:text-overline-mode="continuous" style:text-line-through-mode="continuous" style:font-name-asian="Times New Roman" style:font-size-asian="14pt" style:language-asian="cs" style:country-asian="CZ" style:font-name-complex="Times New Roman" style:font-size-complex="14pt"/>
    </style:style>
    <style:style style:name="T22" style:family="text">
      <style:text-properties fo:color="#000000" style:font-name="Times New Roman" fo:font-size="14pt" fo:font-weight="normal" officeooo:rsid="000f759c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115b7b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0d2f16"/>
    </style:style>
    <style:style style:name="T26" style:family="text">
      <style:text-properties officeooo:rsid="000fc8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 Borotíně dne 1. listopadu 2018</text:p>
      <text:p text:style-name="P6"> </text:p>
      <text:p text:style-name="P10"><text:span text:style-name="Standardní_20_písmo_20_odstavce"><text:span text:style-name="T2">Z á p i s</text:span></text:span></text:p>
      <text:p text:style-name="P7"/>
      <text:p text:style-name="P5">z ustavujícího zasedání Zastupitelstva městyse Borotín konaného dne <text:span text:style-name="T25">1</text:span>. listopadu 2018 od 1<text:span text:style-name="T25">9</text:span>,00 hodin v zasedací místnosti radnice v Borotíně za účasti veřejnosti </text:p>
      <text:p text:style-name="P5"/>
      <text:p text:style-name="P11">Schůzi zahájil a řídil nejstarší člen zastupitelstva pan Jiří Pejša. Přivítal přítomné. Konstatoval, že zastupitelstvo je schopno se usnášet, neboť je přítomno všech 15 zvolených zastupitelů, dále je přítomno 8 hostů. Předsedající dále sdělil, že minimální počet hlasů nutných pro schválení návrhu je osm, je to nadpoloviční počet všech členů zastupitelstva. Předsedající seznámil všechny přítomné s navrženým programem.</text:p>
      <text:p text:style-name="P1">Navržený program:</text:p>
      <text:p text:style-name="P2">1. Určení ověřovatelů zápisu (§ 95 odst. 1 zákona o obcích) a zapisovatele</text:p>
      <text:p text:style-name="P3">a) volba komise pro ověření platnosti voleb</text:p>
      <text:p text:style-name="P3">b) ověření platnosti voleb členů zastupitelstva městyse</text:p>
      <text:p text:style-name="P3">c) složení slibu zvolenými členy zastupitelstva městyse</text:p>
      <text:p text:style-name="P2">2. Schválení programu</text:p>
      <text:p text:style-name="P2">3. Volba volební a návrhové komise</text:p>
      <text:p text:style-name="P2">4. Volba starosty, místostarosty a členů rady</text:p>
      <text:p text:style-name="P3">a) určení počtu místostarostů</text:p>
      <text:p text:style-name="P3">b) určení, které funkce budou členové zastupitelstva vykonávat jako dlouhodobě uvolnění (§ 71 zákona o obcích)</text:p>
      <text:p text:style-name="P3">c) určení způsobu volby starosty, místostarosty a členů rady</text:p>
      <text:p text:style-name="P3">d) volba starosty</text:p>
      <text:p text:style-name="P3">e) volba místostarosty</text:p>
      <text:p text:style-name="P3">f) <text:s/>volba členů rady</text:p>
      <text:p text:style-name="P2">5. Zřízení finančního a kontrolního výboru</text:p>
      <text:p text:style-name="P3">a) určení počtu členů finančního a kontrolního výboru</text:p>
      <text:p text:style-name="P3">b) určení způsobu volby předsedů výborů</text:p>
      <text:p text:style-name="P3">c) volba předsedy finančního výboru</text:p>
      <text:p text:style-name="P3">d) volba předsedy kontrolního výboru</text:p>
      <text:p text:style-name="P3">e) volba členů finančního výboru</text:p>
      <text:p text:style-name="P3">f) volba členů kontrolního výboru</text:p>
      <text:p text:style-name="P2">6. Rozhodnutí o odměnách za výkon funkcí neuvolněných členů zastupitelstva (§ 72 zákona o obcích)</text:p>
      <text:p text:style-name="P2">7. Připomínky, diskuse, různé</text:p>
      <text:p text:style-name="P4">8. závěr</text:p>
      <text:p text:style-name="P4"/>
      <text:p text:style-name="P12">1) Určení ověřovatelů zápisu (§ 95 odst. 1 Zákona o obcích) a zapisovatele:</text:p>
      <text:p text:style-name="P11"><text:soft-page-break/>Předsedající určil zapisovatelkou paní Janu Čermákovou a ověřovateli zápisu Ing. Antonína Šmejkala a Ing. Jana Vavříka. Nebyly vzneseny žádné protinávrhy.</text:p>
      <text:p text:style-name="P13"><text:span text:style-name="T1">a) Volba komise pro ověření platnosti voleb:<text:line-break/></text:span><text:span text:style-name="Standardní_20_písmo_20_odstavce"><text:span text:style-name="T7">Komise byla navržena ve složení Mgr. Lenka Pípalová, Ing. Karel Tůma a paní Jitka Tejnorová. <text:line-break/></text:span></text:span><text:span text:style-name="Standardní_20_písmo_20_odstavce"><text:span text:style-name="T1">Výsledek hlasování: 15 pro, 0 proti, 0 se zdržel</text:span></text:span></text:p>
      <text:p text:style-name="P13"><text:span text:style-name="T1">b) Ověření platnosti voleb členů zastupitelstva městyse:<text:line-break/></text:span><text:span text:style-name="Standardní_20_písmo_20_odstavce"><text:span text:style-name="T7">Po dobu jednání komise pro ověření platnosti voleb členů zastupitelstva bylo ustavující zasedání přerušeno. Komise za účasti předsedkyně okrskové volební komise paní Vladimíry Stiborové a zapisovatelky volební komise paní Jany Čermákové přezkoumala zápis místní volební komise. Ověřila </text:span></text:span><text:span text:style-name="Standardní_20_písmo_20_odstavce"><text:span text:style-name="T8">O</text:span></text:span><text:span text:style-name="Standardní_20_písmo_20_odstavce"><text:span text:style-name="T7">svědčení o zvolení a doporučila zastupitelstvu městyse, aby hlasováním ověřilo platnost volby členů zastupitelstva. Hlasováním byla ověřena platnost volby členů zastupitelstva městyse.<text:line-break/></text:span></text:span><text:span text:style-name="Standardní_20_písmo_20_odstavce"><text:span text:style-name="T1">Výsledek hlasování: 15 pro, 0 proti, 0 se zdržel</text:span></text:span></text:p>
      <text:p text:style-name="P11"><text:span text:style-name="T24">c) Složení slibu zvolenými členy zastupitelstva městyse<text:line-break/></text:span>Pan Jiří Pejša přečetl slib. Postupně vyzval členy zastupitelstva městyse, aby složili slib. Všichni přítomní členové zastupitelstva městyse podáním ruky a podpisem slib složili.</text:p>
      <text:p text:style-name="P12">2. Schválení programu zasedání</text:p>
      <text:p text:style-name="P13"><text:span text:style-name="Standardní_20_písmo_20_odstavce"><text:span text:style-name="T7">Předsedající seznámil přítomné s návrhem programu ustavující schůze v souladu s pozvánkou, vyzval přítomné k doplnění či upřesnění programu. Nikdo z přítomných nevznesl žádný pozměňovací návrh. Bylo přistoupeno k hlasování o programu zasedání.<text:line-break/></text:span></text:span><text:span text:style-name="Standardní_20_písmo_20_odstavce"><text:span text:style-name="T1">Výsledek hlasování: 15 pro, 0 proti, 0 se zdržel</text:span></text:span></text:p>
      <text:p text:style-name="P12">3. Volba volební a návrhové komise</text:p>
      <text:p text:style-name="P13"><text:span text:style-name="Standardní_20_písmo_20_odstavce"><text:span text:style-name="T7">Do volební komise byli navrženi RNDr. Markéta Čapková, pan Miloš Němeček a pan Stanislav Bálek. K návrhu nebyly vzneseny žádné připomínky.<text:line-break/></text:span></text:span><text:span text:style-name="Standardní_20_písmo_20_odstavce"><text:span text:style-name="T1">Návrh na usnesení č. 1: </text:span></text:span><text:span text:style-name="Standardní_20_písmo_20_odstavce"><text:span text:style-name="T7">Volební komise bude pracovat ve složení RNDr. Markéta Čapková, Miloš Němeček a Stanislav Bálek.<text:line-break/> </text:span></text:span><text:span text:style-name="Standardní_20_písmo_20_odstavce"><text:span text:style-name="T13">Výsledek hlasování: 13 pro, 0 proti, 2 se zdrželi.</text:span></text:span><text:span text:style-name="Standardní_20_písmo_20_odstavce"><text:span text:style-name="T7"> </text:span></text:span><text:span text:style-name="Standardní_20_písmo_20_odstavce"><text:span text:style-name="T1">Usnesení č. 1 bylo schváleno.</text:span></text:span></text:p>
      <text:p text:style-name="P13"><text:span text:style-name="Standardní_20_písmo_20_odstavce"><text:span text:style-name="T7">Do návrhové komise byli navrženi paní Petra Tejnorová, Ing. Jan Vavřík a pan Tomáš Pazourek. K návrhu nebyly vzneseny žádné připomínky.<text:line-break/></text:span></text:span><text:soft-page-break/><text:span text:style-name="Standardní_20_písmo_20_odstavce"><text:span text:style-name="T1">Návrh na usnesení č. 2: </text:span></text:span><text:span text:style-name="Standardní_20_písmo_20_odstavce"><text:span text:style-name="T7">Návrhová komise bude pracovat ve složení paní Petra Tejnorová, Ing. Jan Vavřík a pan Tomáš Pazourek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2 bylo schváleno.</text:span></text:span></text:p>
      <text:p text:style-name="P12">4. Volba starosty, místostarosty a členů rady</text:p>
      <text:p text:style-name="P13"><text:span text:style-name="Standardní_20_písmo_20_odstavce"><text:span text:style-name="T1">a) Určení počtu místostarostů<text:line-break/></text:span></text:span><text:span text:style-name="Standardní_20_písmo_20_odstavce"><text:span text:style-name="T7">Předsedající navrhl, aby byl volen jeden místostarosta. K návrhu nebyly vzneseny žádné připomínky.<text:line-break/></text:span></text:span><text:span text:style-name="Standardní_20_písmo_20_odstavce"><text:span text:style-name="T1">Návrh na usnesení č. 3: </text:span></text:span><text:span text:style-name="Standardní_20_písmo_20_odstavce"><text:span text:style-name="T7">Městys Borotín bude mít jednoho místostarostu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3 bylo schváleno.</text:span></text:span></text:p>
      <text:p text:style-name="P13"><text:span text:style-name="Standardní_20_písmo_20_odstavce"><text:span text:style-name="T1">b) Určení, které funkce budou členové zastupitelstva vykonávat jako dlouhodobě uvolnění (§ 71 Zákona o obcích)<text:line-break/></text:span></text:span><text:span text:style-name="Standardní_20_písmo_20_odstavce"><text:span text:style-name="T7">Předsedající navrhl, aby jako dlouhodobě uvolněný vykonával svou funkci pouze starosta. K návrhu nebyly vzneseny žádné připomínky.<text:line-break/></text:span></text:span><text:span text:style-name="Standardní_20_písmo_20_odstavce"><text:span text:style-name="T1">Návrh na usnesení č. 4: </text:span></text:span><text:span text:style-name="Standardní_20_písmo_20_odstavce"><text:span text:style-name="T7">Městys Borotín bude mít dlouhodobě uvolněného pouze starostu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4 bylo schváleno.</text:span></text:span></text:p>
      <text:p text:style-name="P13"><text:span text:style-name="Standardní_20_písmo_20_odstavce"><text:span text:style-name="T1">c) Určení způsobu volby starosty, místostarosty a členů rady<text:line-break/></text:span></text:span><text:span text:style-name="Standardní_20_písmo_20_odstavce"><text:span text:style-name="T7">Pan Jiří Pejša zopakoval postup, průběh a možnosti volby a navrhl, aby starosta, místostarosta a členové rady byli voleni tajně. Dále byl vznesen požadavek, aby volba byla provedena veřejně. O způsobu volby bylo hlasováno.<text:line-break/></text:span></text:span><text:span text:style-name="Standardní_20_písmo_20_odstavce"><text:span text:style-name="T13">Výsledek hlasování: 11 pro tajnou volbu, </text:span></text:span><text:span text:style-name="Standardní_20_písmo_20_odstavce"><text:span text:style-name="T14">6</text:span></text:span><text:span text:style-name="Standardní_20_písmo_20_odstavce"><text:span text:style-name="T13"> pro veřejnou volbu.</text:span></text:span><text:span text:style-name="Standardní_20_písmo_20_odstavce"><text:span text:style-name="T7"> </text:span></text:span><text:span text:style-name="Standardní_20_písmo_20_odstavce"><text:span text:style-name="T1">Volba starosty, místostarosty a členů rady bude provedena tajným hlasováním.</text:span></text:span></text:p>
      <text:p text:style-name="P13"><text:span text:style-name="Standardní_20_písmo_20_odstavce"><text:span text:style-name="T1">d) Volba starosty<text:line-break/></text:span></text:span><text:span text:style-name="Standardní_20_písmo_20_odstavce"><text:span text:style-name="T7">Pan Jiří Pejša prohlásil, že nechce vykonávat funkci starosty ani místostarosty a navrhl do funkce městyse Borotín Ing. Antonína Brože. Jiný návrh předložen nebyl. O volbě bylo rozhodnuto tajným hlasováním.<text:line-break/></text:span></text:span><text:span text:style-name="Standardní_20_písmo_20_odstavce"><text:span text:style-name="T13">Výsledek hlasování: 1</text:span></text:span><text:span text:style-name="Standardní_20_písmo_20_odstavce"><text:span text:style-name="T14">4</text:span></text:span><text:span text:style-name="Standardní_20_písmo_20_odstavce"><text:span text:style-name="T13"> pro, </text:span></text:span><text:span text:style-name="Standardní_20_písmo_20_odstavce"><text:span text:style-name="T14">1</text:span></text:span><text:span text:style-name="Standardní_20_písmo_20_odstavce"><text:span text:style-name="T13"> proti, 0 se zdržel. </text:span></text:span><text:span text:style-name="Standardní_20_písmo_20_odstavce"><text:span text:style-name="T7">Starostou městyse Borotín byl zvolen Ing. Antonín Brož. Ing. Antonín Brož funkci přijal. </text:span></text:span></text:p>
      <text:p text:style-name="P11">Po zvolení Ing. Antonín Brož převzal vedení zasedání a pan Jiří Pejša složil slib člena zastupitelstva městyse do rukou nového starosty.</text:p>
      <text:p text:style-name="P13"><text:span text:style-name="Standardní_20_písmo_20_odstavce"><text:span text:style-name="T1">e) Volba místostarosty<text:line-break/></text:span></text:span><text:span text:style-name="Standardní_20_písmo_20_odstavce"><text:span text:style-name="T7">Předsedající vyzval členy zastupitelstva k podání návrhů na funkci místostarosty. Dále předložil návrh, aby funkci místostarostky vykonávala Mgr. Lenka Pípalová. Jiný návrh předložen nebyl. O volbě bylo rozhodnuto tajným hlasováním.<text:line-break/></text:span></text:span><text:soft-page-break/><text:span text:style-name="Standardní_20_písmo_20_odstavce"><text:span text:style-name="T13">Výsledek hlasování: 14 pro, 1 proti, 0 se zdržel.</text:span></text:span><text:span text:style-name="Standardní_20_písmo_20_odstavce"><text:span text:style-name="T7"> Místostarostkou městyse Borotín byla zvolena Mgr. Lenka Pípalová, která funkci přijala.</text:span></text:span></text:p>
      <text:p text:style-name="P13"><text:span text:style-name="Standardní_20_písmo_20_odstavce"><text:span text:style-name="T1">f) Volba členů rady<text:line-break/></text:span></text:span><text:span text:style-name="Standardní_20_písmo_20_odstavce"><text:span text:style-name="T7">Předsedající seznámil přítomné, že rada městyse je pětičlenná, tedy kromě starosty a místostarosty má další tři členy. Následovala volba tří členů rady městyse. Předsedající vyzval členy zastupitelstva k podání návrhů. Do rady městyse byli navrženi pan Jiří Pejša, Ing. Karel Tůma, Ing. Jan Vavřík a pan Tomáš Pazourek. V tajném hlasování získal Ing. Karel Tůma 14 hlasů, pan Jiří Pejša 12 hlasů, Ing. Jan Vavřík 9 hlasů a pan Tomáš Pazourek</text:span></text:span><text:span text:style-name="Standardní_20_písmo_20_odstavce"><text:span text:style-name="T18"> </text:span></text:span><text:span text:style-name="Standardní_20_písmo_20_odstavce"><text:span text:style-name="T19">7 hlasů</text:span></text:span><text:span text:style-name="Standardní_20_písmo_20_odstavce"><text:span text:style-name="T18">.</text:span></text:span><text:span text:style-name="Standardní_20_písmo_20_odstavce"><text:span text:style-name="T7"> <text:line-break/>Zvoleni byli pan Jiří Pejša, Ing. Karel Tůma a Ing. Jan Vavřík. Všichni zvolení funkce přijali.</text:span></text:span></text:p>
      <text:p text:style-name="P12">5. Zřízení finančního a kontrolního výboru</text:p>
      <text:p text:style-name="P13"><text:span text:style-name="Standardní_20_písmo_20_odstavce"><text:span text:style-name="T7">Předsedající úvodem informoval o povinnosti ze zákona zřídit finanční a kontrolní výbor a stručně seznámil přítomné s náplní práce těchto výborů.<text:line-break/></text:span></text:span><text:span text:style-name="Standardní_20_písmo_20_odstavce"><text:span text:style-name="T1">Návrh na usnesení č. 5: </text:span></text:span><text:span text:style-name="Standardní_20_písmo_20_odstavce"><text:span text:style-name="T7">Zastupitelstvo zřizuje finanční a kontrolní výbor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5 bylo schváleno.</text:span></text:span></text:p>
      <text:p text:style-name="P13"><text:span text:style-name="Standardní_20_písmo_20_odstavce"><text:span text:style-name="T1">a) Určení počtu členů finančního a kontrolní výboru<text:line-break/>Návrh na usnesení č. 6: </text:span></text:span><text:span text:style-name="Standardní_20_písmo_20_odstavce"><text:span text:style-name="T7">Finanční i kontrolní výbor bude tříčlenný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6 bylo schváleno.</text:span></text:span></text:p>
      <text:p text:style-name="P13"><text:span text:style-name="Standardní_20_písmo_20_odstavce"><text:span text:style-name="T1">b) Určení způsobu volby předsedů výborů<text:line-break/></text:span></text:span><text:span text:style-name="Standardní_20_písmo_20_odstavce"><text:span text:style-name="T7">Předsedající zopakoval postup, průběh a možnosti volby.<text:line-break/></text:span></text:span><text:span text:style-name="Standardní_20_písmo_20_odstavce"><text:span text:style-name="T1">Návrh na usnesení č. 7: </text:span></text:span><text:span text:style-name="Standardní_20_písmo_20_odstavce"><text:span text:style-name="T7">Volba předsedů výborů bude provedena veřejným hlasováním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7 bylo schváleno.</text:span></text:span></text:p>
      <text:p text:style-name="P13"><text:span text:style-name="Standardní_20_písmo_20_odstavce"><text:span text:style-name="T1">c) Volba předsedy finančního výboru<text:line-break/></text:span></text:span><text:span text:style-name="Standardní_20_písmo_20_odstavce"><text:span text:style-name="T7">Předsedající navrhl, aby předsedkyní finančního výboru byla paní Petra Tejnorová. Nikdo nepodal jiný návrh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Předsedkyní finančního výboru byla zvolena paní Petra Tejnorová. Paní Petra Tejnorová funkci přijala.</text:span></text:span></text:p>
      <text:p text:style-name="P13"><text:span text:style-name="Standardní_20_písmo_20_odstavce"><text:span text:style-name="T1">d) Volba předsedy kontrolního výboru<text:line-break/></text:span></text:span><text:span text:style-name="Standardní_20_písmo_20_odstavce"><text:span text:style-name="T7">Předsedající navrhl, aby předsedou kontrolního výboru byl Ing. Karel Tůma. Nikdo nepodal jiný návrh.<text:line-break/></text:span></text:span><text:span text:style-name="Standardní_20_písmo_20_odstavce"><text:span text:style-name="T13">Výsledek hlasování: 14 pro, 0 proti, 1 se zdržel.</text:span></text:span><text:span text:style-name="Standardní_20_písmo_20_odstavce"><text:span text:style-name="T7"> Předsedou kontrolního výboru byl zvolen Ing. Karel Tůma. Ing. Karel Tůma funkci přijal.</text:span></text:span></text:p>
      <text:p text:style-name="P13"><text:soft-page-break/><text:span text:style-name="Standardní_20_písmo_20_odstavce"><text:span text:style-name="T1">e) Volba členů finančního výboru</text:span></text:span><text:span text:style-name="Standardní_20_písmo_20_odstavce"><text:span text:style-name="T7"><text:line-break/>Do finančního výboru byli navrženi paní Jana Čermáková, Ing. Antonín Šmejkal.<text:line-break/></text:span></text:span><text:span text:style-name="Standardní_20_písmo_20_odstavce"><text:span text:style-name="T13">Výsledek hlasování </text:span></text:span><text:span text:style-name="Standardní_20_písmo_20_odstavce"><text:span text:style-name="T15">pro paní Janu Čermákovou</text:span></text:span><text:span text:style-name="Standardní_20_písmo_20_odstavce"><text:span text:style-name="T13">: 14 pro, 0 proti, 1 se zdržel.</text:span></text:span><text:span text:style-name="Standardní_20_písmo_20_odstavce"><text:span text:style-name="T7"> <text:line-break/></text:span></text:span><text:span text:style-name="Standardní_20_písmo_20_odstavce"><text:span text:style-name="T16">Výsledek hlasování pro Ing. Antonína Šmejkala: 14 pro, 0 proti, 1 se zdržel.<text:line-break/></text:span></text:span><text:span text:style-name="Standardní_20_písmo_20_odstavce"><text:span text:style-name="T20">Ing. Antonín Šmejkal a paní Jana Čermáková byli zvoleni členy finančního výboru. Oba funkci přijali.</text:span></text:span></text:p>
      <text:p text:style-name="P13"><text:span text:style-name="Standardní_20_písmo_20_odstavce"><text:span text:style-name="T1">f) Volba členů kontrolního výboru<text:line-break/></text:span></text:span><text:span text:style-name="Standardní_20_písmo_20_odstavce"><text:span text:style-name="T7">Do kontrolního výboru byli navrženi Ing. Jan Vavřík, paní Jitka Tejnorová </text:span></text:span><text:span text:style-name="Standardní_20_písmo_20_odstavce"><text:span text:style-name="T9">a pan Miloš Němeček</text:span></text:span><text:span text:style-name="Standardní_20_písmo_20_odstavce"><text:span text:style-name="T7">.<text:line-break/></text:span></text:span><text:span text:style-name="Standardní_20_písmo_20_odstavce"><text:span text:style-name="T13">Výsledek hlasování </text:span></text:span><text:span text:style-name="Standardní_20_písmo_20_odstavce"><text:span text:style-name="T15">pro paní Jitku Tejnorovou</text:span></text:span><text:span text:style-name="Standardní_20_písmo_20_odstavce"><text:span text:style-name="T13">: 1</text:span></text:span><text:span text:style-name="Standardní_20_písmo_20_odstavce"><text:span text:style-name="T15">5</text:span></text:span><text:span text:style-name="Standardní_20_písmo_20_odstavce"><text:span text:style-name="T13"> pro, 0 proti, </text:span></text:span><text:span text:style-name="Standardní_20_písmo_20_odstavce"><text:span text:style-name="T15">0</text:span></text:span><text:span text:style-name="Standardní_20_písmo_20_odstavce"><text:span text:style-name="T13"> se zdržel.</text:span></text:span><text:span text:style-name="Standardní_20_písmo_20_odstavce"><text:span text:style-name="T15"><text:line-break/>Výsledek hlasování pro Ing. Jana Vavříka: 11 pro, 0 proti, 4 se zdrželi.<text:line-break/>Výsledek hlasování pro pana Miloše Němečka: 5 pro, 0 proti, 10 se zdrželo.<text:line-break/></text:span></text:span><text:span text:style-name="Standardní_20_písmo_20_odstavce"><text:span text:style-name="T21">Ing. Jan Vavřík a paní Jitka Tejnorová byli zvoleni členy kontrolního výboru. Oba funkci přijali.</text:span></text:span></text:p>
      <text:p text:style-name="P12">6. Rozhodnutí o odměnách za výkon funkcí neuvolněných členů zastupitelstva (§ 72 Zákona o obcích)</text:p>
      <text:p text:style-name="P13"><text:span text:style-name="Standardní_20_písmo_20_odstavce"><text:span text:style-name="T7">Starosta obce seznámil přítomné, že dle Přílohy </text:span></text:span><text:span text:style-name="Standardní_20_písmo_20_odstavce"><text:span text:style-name="T9">k n</text:span></text:span><text:span text:style-name="Standardní_20_písmo_20_odstavce"><text:span text:style-name="T7">ařízení vlády č. 318/2017 Sb. by neuvolněný člen zastupitelstva mohl dostávat měsíční odměnu ve výši 1.379,- Kč, člen rady 5.514,- Kč, předsedové výborů zastupitelstva nebo komisí rady 2.757,- Kč a neuvolněný místostarosta 24.814,- Kč.<text:line-break/></text:span></text:span><text:span text:style-name="Standardní_20_písmo_20_odstavce"><text:span text:style-name="T1">Návrh na usnesení č. 8: </text:span></text:span><text:span text:style-name="Standardní_20_písmo_20_odstavce"><text:span text:style-name="T7">Zastupitelstvo navrhuje, aby řadoví členové zastupitelstva nedostávali za výkon své funkce odměnu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8 bylo schváleno.</text:span></text:span></text:p>
      <text:p text:style-name="P13"><text:span text:style-name="Standardní_20_písmo_20_odstavce"><text:span text:style-name="T1">Návrh na usnesení č. 9: </text:span></text:span><text:span text:style-name="Standardní_20_písmo_20_odstavce"><text:span text:style-name="T7">Zastupitelstvo navrhuje, aby členové rady za výkon své funkce odměnu dostávali.<text:line-break/></text:span></text:span><text:span text:style-name="Standardní_20_písmo_20_odstavce"><text:span text:style-name="T13">Výsledek hlasování: 6 pro, 9 proti, 0 se zdržel.</text:span></text:span><text:span text:style-name="Standardní_20_písmo_20_odstavce"><text:span text:style-name="T7"> </text:span></text:span><text:span text:style-name="Standardní_20_písmo_20_odstavce"><text:span text:style-name="T1">Usnesení č. 9 nebylo schváleno. Členové rady nebudou za výkon své funkce dostávat odměnu.</text:span></text:span></text:p>
      <text:p text:style-name="P13"><text:span text:style-name="Standardní_20_písmo_20_odstavce"><text:span text:style-name="T1">Návrh na usnesení č. 10: </text:span></text:span><text:span text:style-name="Standardní_20_písmo_20_odstavce"><text:span text:style-name="T7">Zastupitelstvo navrhuje, aby předsedové výborů zastupitelstva a komisí rady městyse ode dne zvolení dostávali měsíční odměnu ve výši 1.100,- Kč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10 bylo schváleno.</text:span></text:span></text:p>
      <text:p text:style-name="P13"><text:span text:style-name="Standardní_20_písmo_20_odstavce"><text:span text:style-name="T1">Návrh na usnesení č. 11: </text:span></text:span><text:span text:style-name="Standardní_20_písmo_20_odstavce"><text:span text:style-name="T7">Zastupitelstvo navrhuje, aby Mgr. Lenka Pípalová, místostarostka, dostávala ode dne zvolení měsíční odměnu ve výši 15.000,- Kč.<text:line-break/></text:span></text:span><text:span text:style-name="Standardní_20_písmo_20_odstavce"><text:span text:style-name="T13">Výsledek hlasování: 14 pro, 0 proti, 1 se zdržel.</text:span></text:span><text:span text:style-name="Standardní_20_písmo_20_odstavce"><text:span text:style-name="T7"> </text:span></text:span><text:span text:style-name="Standardní_20_písmo_20_odstavce"><text:span text:style-name="T1">Usnesení č. 11 bylo schváleno.</text:span></text:span></text:p>
      <text:p text:style-name="P12"><text:soft-page-break/>7. Připomínky, diskuse, různé</text:p>
      <text:p text:style-name="P13"><text:span text:style-name="Standardní_20_písmo_20_odstavce"><text:span text:style-name="T1">7.1 </text:span></text:span><text:span text:style-name="Standardní_20_písmo_20_odstavce"><text:span text:style-name="T7">Nově zvolený starosta městyse Borotín, Ing. Antonín Brož, poděkoval občanům, kteří přišli k volbám, za jejich zájem o dění v obci. Poděkoval za zvolené zastupitele, kteří od občanů získali důvěru. Poděkoval za práci také zastupitelům z minulého období, kteří již nekandidovali, jmenovitě pánům Václavu Houškovi, Janu Vavříkovi, Františku Cmuntovi a dámám Ing. Radce Koutenské a paní Jitce Novotné. Poděkoval za důvěru, že byl opět zvolen starostou obce. Dále ve svém příspěvku nastínil úkoly pro následující období. Mělo by se navázat na vše dobré, co se v minulých letech v obci udělalo, dokončit to, co je rozdělané a zahájit akce, které jsou dlouhodobě naplánovány.</text:span></text:span></text:p>
      <text:p text:style-name="P13"><text:span text:style-name="Standardní_20_písmo_20_odstavce"><text:span text:style-name="T1">7.2 Jmenování oddávajících<text:line-break/></text:span></text:span><text:span text:style-name="Standardní_20_písmo_20_odstavce"><text:span text:style-name="T7">Zastupitelstvo jednalo o jmenování oddávajících.<text:line-break/></text:span></text:span><text:span text:style-name="Standardní_20_písmo_20_odstavce"><text:span text:style-name="T1">Návrh na usnesení č. 12: </text:span></text:span><text:span text:style-name="Standardní_20_písmo_20_odstavce"><text:span text:style-name="T7">Zastupitelstvo schvaluje jako oddávající Ing. Antonína Brože, Mgr. Lenku Pípalovou a pana Jiřího Pejšu. </text:span></text:span><text:span text:style-name="Standardní_20_písmo_20_odstavce"><text:span text:style-name="T10">Při obřadu budou všichni oddávající používat státní znak.</text:span></text:span><text:span text:style-name="Standardní_20_písmo_20_odstavce"><text:span text:style-name="T7">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12 bylo schváleno.</text:span></text:span></text:p>
      <text:p text:style-name="P13"><text:span text:style-name="Standardní_20_písmo_20_odstavce"><text:span text:style-name="T1">7.3 Zásady tvorby rozpočtu<text:line-break/></text:span></text:span><text:span text:style-name="Standardní_20_písmo_20_odstavce"><text:span text:style-name="T7">Zastupitelstvo projednalo zásady tvorby rozpočtu městyse na rok 2019. Rozpočet musí zajistit financování všech činností obce a splácení přijatých úvěrů, případně dofinancování jednotlivých staveb a akcí, na které se povede zajistit podporu od Evropské unie, státu, kraje či z jiného dotačního zdroje.<text:line-break/></text:span></text:span><text:span text:style-name="Standardní_20_písmo_20_odstavce"><text:span text:style-name="T1">Návrh na usnesení č. 13: </text:span></text:span><text:span text:style-name="Standardní_20_písmo_20_odstavce"><text:span text:style-name="T7">Zastupitelstvo schvaluje zásady tvorby rozpočtu na rok 2019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13 bylo schváleno.</text:span></text:span></text:p>
      <text:p text:style-name="P13"><text:span text:style-name="Standardní_20_písmo_20_odstavce"><text:span text:style-name="T1">7.4 Určení pravomocí rady městyse a zastupitelstva při schvalování rozpočtových opatření<text:line-break/>Návrh na usnesení č. 14: </text:span></text:span><text:span text:style-name="Standardní_20_písmo_20_odstavce"><text:span text:style-name="T7">Zastupitelstvo schvaluje, aby rozpočtové opatření v období mezi zasedáními zastupitelstva schvalovala rada městyse následovně: příjmy do rozpočtu bez omezení, výdaje z rozpočtu do jednoho milionu korun. Rozpočtové opatření schválené radou městyse bude zastupitelstvu předloženo na nejbližším zasedání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14 bylo schváleno.</text:span></text:span></text:p>
      <text:p text:style-name="P13"><text:span text:style-name="Standardní_20_písmo_20_odstavce"><text:span text:style-name="T1">7.5 Modernizace tělocvičny ZŠ Borotín<text:line-break/></text:span></text:span><text:span text:style-name="Standardní_20_písmo_20_odstavce"><text:span text:style-name="T7">Starosta obce informoval přítomné o postupu prací na akci. Akce měla být ukončena do 15. 9. 2018. Od tohoto data je zhotoviteli účtováno penále. </text:span></text:span><text:soft-page-break/><text:span text:style-name="Standardní_20_písmo_20_odstavce"><text:span text:style-name="T7">Po odeslání penalizační faktury ve výši 389.000,- Kč zhotovitel jednostranně odstoupil od smlouvy a v současné době postupně opouští stavbu. Akce není dokončena a je riziko, že vlivem počasí může dojít k poškození budovy, chybí parapety </text:span></text:span><text:span text:style-name="Standardní_20_písmo_20_odstavce"><text:span text:style-name="T10">a </text:span></text:span><text:span text:style-name="Standardní_20_písmo_20_odstavce"><text:span text:style-name="T7">oplechování atik atd. Byl povolán soudní znalec Ing. Pavel Kratochvíl, který v první fázi provádí posudek na nutné práce pro ochranu stavby před škodami vlivem počasí. Na nového zhotovitele musí být vyhlášeno nové výběrové řízení. Vzhledem k výši předpokládané ceny akce zpracuje podklady k výběrovému řízení firma TAREKA. </text:span></text:span><text:span text:style-name="Standardní_20_písmo_20_odstavce"><text:span text:style-name="T10">Ve věci zastupování městyse ve sporu s původním zhotovitelem byla udělena plná moc Mgr. Jaroslavu Kadlecovi z právní kanceláře Paikrová, Kadlec, Šíp.</text:span></text:span><text:span text:style-name="Standardní_20_písmo_20_odstavce"><text:span text:style-name="T7"><text:line-break/></text:span></text:span><text:span text:style-name="Standardní_20_písmo_20_odstavce"><text:span text:style-name="T1">Návrh na usnesení č. 15: </text:span></text:span><text:span text:style-name="Standardní_20_písmo_20_odstavce"><text:span text:style-name="T7">Zastupitelstvo pověřuje realizací výběrového řízení na dodavatele firmu TAREKA, do komise pro otevírání obálek a </text:span></text:span><text:span text:style-name="Standardní_20_písmo_20_odstavce"><text:span text:style-name="T10">komise pro vyhodnocení nejvýhodnější nabídky</text:span></text:span><text:span text:style-name="Standardní_20_písmo_20_odstavce"><text:span text:style-name="T7"> jmenuje Ing. Václava Pivokonského, Ing. Antonína Brože, Mgr. Lenku Pípalovou, pana Jiřího Pejšu, pana Tomáše Pazourka a paní Petru Tejnorovou. K účasti ve výběrovém řízení budou osloveny firmy Vlastislav Fejk Tábor, Truhlářské a tesařské práce Josef </text:span></text:span><text:span text:style-name="Standardní_20_písmo_20_odstavce"><text:span text:style-name="T10">Suk</text:span></text:span><text:span text:style-name="Standardní_20_písmo_20_odstavce"><text:span text:style-name="T7"> Miličín, Stanislav Sláma Pejšova Lhota, </text:span></text:span><text:span text:style-name="Standardní_20_písmo_20_odstavce"><text:span text:style-name="T12">STOPIN spol. s r.o</text:span></text:span><text:span text:style-name="Standardní_20_písmo_20_odstavce"><text:span text:style-name="T7"> . </text:span></text:span><text:span text:style-name="Standardní_20_písmo_20_odstavce"><text:span text:style-name="T12">Klečaty a KREJČÍ GROUP, s.r.o. Tábor.</text:span></text:span><text:span text:style-name="Standardní_20_písmo_20_odstavce"><text:span text:style-name="T7">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15 bylo schváleno.</text:span></text:span></text:p>
      <text:p text:style-name="P13"><text:span text:style-name="Standardní_20_písmo_20_odstavce"><text:span text:style-name="T1">7.6 Modernizace budovy a navýšení kapacity ZŠ Borotín – </text:span></text:span><text:span text:style-name="Standardní_20_písmo_20_odstavce"><text:span text:style-name="T4">stavební část</text:span></text:span><text:span text:style-name="Standardní_20_písmo_20_odstavce"><text:span text:style-name="T1"><text:line-break/></text:span></text:span><text:span text:style-name="Standardní_20_písmo_20_odstavce"><text:span text:style-name="T7">Proběhlo výběrové řízení, jako nejvýhodnější byla vyhodnocena </text:span></text:span><text:span text:style-name="Standardní_20_písmo_20_odstavce"><text:span text:style-name="T10">a</text:span></text:span><text:span text:style-name="Standardní_20_písmo_20_odstavce"><text:span text:style-name="T7"> následně na zastupitelstvu vybrána firma ACG Real s. r. o., která byla vyzvána k podpisu smlouvy. Zastupitelstvo projednalo znění smlouvy. Zahájení prací je naplánováno na 12. 11. 2018.<text:line-break/></text:span></text:span><text:span text:style-name="Standardní_20_písmo_20_odstavce"><text:span text:style-name="T1">Návrh na usnesení č. 16: </text:span></text:span><text:span text:style-name="Standardní_20_písmo_20_odstavce"><text:span text:style-name="T7">Zastupitelstvo schvaluje znění smlouvy s dodavatelem akce Modernizace budovy a navýšení kapacity ZŠ Borotín – stavební část a pověřuje starostu jejím podpisem.<text:line-break/></text:span></text:span><text:span text:style-name="Standardní_20_písmo_20_odstavce"><text:span text:style-name="T13">Výsledek hlasování: 12 pro, 0 proti, 3 se zdržel.</text:span></text:span><text:span text:style-name="Standardní_20_písmo_20_odstavce"><text:span text:style-name="T7"> </text:span></text:span><text:span text:style-name="Standardní_20_písmo_20_odstavce"><text:span text:style-name="T1">Usnesení č. 16 bylo schváleno.</text:span></text:span></text:p>
      <text:p text:style-name="P16"><text:span text:style-name="Standardní_20_písmo_20_odstavce"><text:span text:style-name="T1">7.7 Rozpočtové opatření</text:span></text:span></text:p>
      <text:p text:style-name="P16"><text:span text:style-name="Standardní_20_písmo_20_odstavce"><text:span text:style-name="T23">Zastupitelstvo vzalo na vědomí rozpočtové opatření č. 9 schválené radou městyse dne 16. října <text:s/>2018.</text:span></text:span></text:p>
      <text:p text:style-name="P14"><text:span text:style-name="Standardní_20_písmo_20_odstavce"><text:span text:style-name="T1">Návrh na usnesení č. 17: </text:span></text:span><text:span text:style-name="Standardní_20_písmo_20_odstavce"><text:span text:style-name="T7">Zastupitelstvo schvaluje rozpočtové opatření č. 10, které je přílohou zápisu.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17 bylo schváleno.</text:span></text:span></text:p>
      <text:p text:style-name="P13"><text:soft-page-break/><text:span text:style-name="Standardní_20_písmo_20_odstavce"><text:span text:style-name="T1">7.8 Prodej pozemků<text:line-break/></text:span></text:span><text:span text:style-name="Standardní_20_písmo_20_odstavce"><text:span text:style-name="T7">Zastupitelé projednali návrh majitelů pozemků – firmy Austria Impex, kteří mají zájem o prodej pozemků z vlastnictví firmy obci a o koupi pozemků, které v současné době využívají na farmě jelení zvěře, od obce.<text:line-break/></text:span></text:span><text:span text:style-name="Standardní_20_písmo_20_odstavce"><text:span text:style-name="T1">Návrh na usnesení č. 18: </text:span></text:span><text:span text:style-name="Standardní_20_písmo_20_odstavce"><text:span text:style-name="T7">Zastupitelstvo schvaluje prodej pozemků </text:span></text:span><text:span text:style-name="Standardní_20_písmo_20_odstavce"><text:span text:style-name="T10">za cenu 20,- Kč/m2</text:span></text:span><text:span text:style-name="Standardní_20_písmo_20_odstavce"><text:span text:style-name="T7"> a </text:span></text:span><text:span text:style-name="Standardní_20_písmo_20_odstavce"><text:span text:style-name="T11">vyhlašuje</text:span></text:span><text:span text:style-name="Standardní_20_písmo_20_odstavce"><text:span text:style-name="T7"> záměr </text:span></text:span><text:span text:style-name="Standardní_20_písmo_20_odstavce"><text:span text:style-name="T11">na prodej těchto pozemků za 20,-Kč/m2</text:span></text:span><text:span text:style-name="Standardní_20_písmo_20_odstavce"><text:span text:style-name="T7">. </text:span></text:span><text:span text:style-name="Standardní_20_písmo_20_odstavce"><text:span text:style-name="T10">Nákup pozemků od firmy Austria Impex bude také za 20,- Kč/m2.</text:span></text:span><text:span text:style-name="Standardní_20_písmo_20_odstavce"><text:span text:style-name="T7"><text:line-break/></text:span></text:span><text:span text:style-name="Standardní_20_písmo_20_odstavce"><text:span text:style-name="T13">Výsledek hlasování: 15 pro, 0 proti, 0 se zdržel.</text:span></text:span><text:span text:style-name="Standardní_20_písmo_20_odstavce"><text:span text:style-name="T7"> </text:span></text:span><text:span text:style-name="Standardní_20_písmo_20_odstavce"><text:span text:style-name="T1">Usnesení č. 18 bylo schváleno.</text:span></text:span></text:p>
      <text:p text:style-name="P15"><text:span text:style-name="Standardní_20_písmo_20_odstavce"><text:span text:style-name="T5">7.9 Přestavba č. p. 88 v Borotíně<text:line-break/></text:span></text:span><text:span text:style-name="Standardní_20_písmo_20_odstavce"><text:span text:style-name="T22">Stavba se chýlí k závěru. V rámci úpravy prostranství v okolí domu bude podle jižní strany budovy vybudován chodník ze zámkové dlažby v šíři 150 cm. Parkovací prostor bude upraven škrabankou.<text:line-break/></text:span></text:span><text:span text:style-name="Standardní_20_písmo_20_odstavce"><text:span text:style-name="T6">Návrh na usnesení č. 19: </text:span></text:span><text:span text:style-name="Standardní_20_písmo_20_odstavce"><text:span text:style-name="T22">Zastupitelstvo schvaluje postup prací na výše uvedené stavbě.<text:line-break/></text:span></text:span><text:span text:style-name="Standardní_20_písmo_20_odstavce"><text:span text:style-name="T17">Výsledek hlasování: 15 pro, 0 proti, 0 se zdržel.</text:span></text:span><text:span text:style-name="Standardní_20_písmo_20_odstavce"><text:span text:style-name="T22"> </text:span></text:span><text:span text:style-name="Standardní_20_písmo_20_odstavce"><text:span text:style-name="T6">Usnesení č. 19 bylo schváleno.</text:span></text:span></text:p>
      <text:p text:style-name="P15"><text:span text:style-name="Standardní_20_písmo_20_odstavce"><text:span text:style-name="T6">7.10 </text:span></text:span><text:span text:style-name="Standardní_20_písmo_20_odstavce"><text:span text:style-name="T22">Zastupitelé projednali možnosti opravy cesty z Libenic do Předbojova a Hatova, údržbu prostranství okolo kontejnerů na tříděný odpad a připomínky k pracovním podmínkám zaměstnanců obce.</text:span></text:span></text:p>
      <text:p text:style-name="P15"><text:span text:style-name="Standardní_20_písmo_20_odstavce"><text:span text:style-name="T3">7.11</text:span></text:span><text:span text:style-name="Standardní_20_písmo_20_odstavce"><text:span text:style-name="T22"> Zastupitelé vzali na vědomí dodatky smluv s firmou Filagona s. r. o., na základě kterých bude odměna za administraci projektu na pořízení nového dopravního automobilu pro SDH Borotín a projektu Modernizace budovy a navýšení kapacity ZŠ Borotín fakturována až po ukončení akcí a odevzdání závěrečných vyhodnocení akcí.</text:span></text:span></text:p>
      <text:p text:style-name="P8">8. Závěr</text:p>
      <text:p text:style-name="P9"/>
      <text:p text:style-name="P5">Schůzi zakončil pan Ing. Antonín Brož ve 20,<text:span text:style-name="T26">3</text:span>0 hodin.</text:p>
      <text:p text:style-name="P5"> </text:p>
      <text:p text:style-name="P5">Ing. Antonín Brož, starosta …................................................. </text:p>
      <text:p text:style-name="P5"> </text:p>
      <text:p text:style-name="P5">Mgr. Lenka Pípalová, místostarostka …............................... </text:p>
      <text:p text:style-name="P5"/>
      <text:p text:style-name="P5"> </text:p>
      <text:p text:style-name="P5">Ověřovatelé zápisu: ................................................................</text:p>
      <text:p text:style-name="P5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yriadPro-Bold" svg:font-family="MyriadPro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1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Mgr. Lenka Pípalová</meta:initial-creator>
    <meta:creation-date>2018-11-13T18:14:00Z</meta:creation-date>
    <dc:date>2018-11-21T13:13:26.940000000</dc:date>
    <meta:editing-cycles>7</meta:editing-cycles>
    <meta:editing-duration>PT1H3M34S</meta:editing-duration>
    <meta:print-date>2018-11-14T14:42:53.777000000</meta:print-date>
    <meta:document-statistic meta:table-count="0" meta:image-count="0" meta:object-count="0" meta:page-count="8" meta:paragraph-count="83" meta:word-count="2413" meta:character-count="16150" meta:non-whitespace-character-count="13797"/>
    <meta:template xlink:type="simple" xlink:actuate="onRequest" xlink:title="" xlink:href="../../../AppData/Local/Microsoft/Windows/INetCache/IE/IGZYXJQT/Ustavující%20zasedání%201.11.2018.odt/Normal.dotm"/>
  </office:meta>
</office:document-meta>
</file>